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" style:master-page-name="MP0" style:family="paragraph">
      <style:paragraph-properties fo:widows="0" fo:orphans="0" fo:break-before="page" fo:text-align="center" fo:margin-bottom="0in"/>
    </style:style>
    <style:style style:name="T2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fo:language="sk"/>
    </style:style>
    <style:style style:name="P3" style:parent-style-name="Normál" style:family="paragraph">
      <style:paragraph-properties fo:widows="0" fo:orphans="0" fo:text-align="center" fo:margin-bottom="0in"/>
      <style:text-properties style:font-name="Calibri" style:font-name-complex="Mangal" fo:font-weight="bold" style:font-weight-asian="bold" fo:font-size="16pt" style:font-size-asian="16pt" style:font-size-complex="16pt" style:script-type="complex"/>
    </style:style>
    <style:style style:name="P4" style:parent-style-name="Normál" style:family="paragraph">
      <style:paragraph-properties fo:widows="0" fo:orphans="0" fo:text-align="center" style:line-height-at-least="0.1798in"/>
    </style:style>
    <style:style style:name="P5" style:parent-style-name="Normál" style:family="paragraph">
      <style:paragraph-properties fo:widows="0" fo:orphans="0" fo:text-align="justify" fo:margin-bottom="0in" style:line-height-at-least="0.1798in">
        <style:tab-stops>
          <style:tab-stop style:type="left" style:position="0.3215in"/>
        </style:tab-stops>
      </style:paragraph-properties>
    </style:style>
    <style:style style:name="T6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T8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script-type="complex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8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20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21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22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23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24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25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26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2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28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2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P31" style:parent-style-name="Normál" style:family="paragraph">
      <style:paragraph-properties fo:widows="0" fo:orphans="0" fo:text-align="justify" fo:margin-bottom="0in" style:line-height-at-least="0.1798in">
        <style:tab-stops>
          <style:tab-stop style:type="left" style:position="0.3215in"/>
        </style:tab-stops>
      </style:paragraph-properties>
    </style:style>
    <style:style style:name="P32" style:parent-style-name="Normál" style:family="paragraph">
      <style:paragraph-properties fo:widows="0" fo:orphans="0" fo:text-align="justify" fo:margin-bottom="0in" style:line-height-at-least="0.1798in">
        <style:tab-stops>
          <style:tab-stop style:type="left" style:position="0.3215in"/>
        </style:tab-stops>
      </style:paragraph-properties>
    </style:style>
    <style:style style:name="P33" style:parent-style-name="Normál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</style:style>
    <style:style style:name="T34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ál" style:family="paragraph">
      <style:paragraph-properties fo:widows="0" fo:orphans="0" fo:text-align="justify" fo:margin-bottom="0in" fo:line-height="115%">
        <style:tab-stops>
          <style:tab-stop style:type="left" style:position="0.3215in"/>
        </style:tab-stops>
      </style:paragraph-properties>
    </style:style>
    <style:style style:name="T3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3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40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41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42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43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4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45" style:parent-style-name="Normál" style:family="paragraph">
      <style:paragraph-properties fo:widows="0" fo:orphans="0" fo:text-align="justify" fo:margin-top="0.1451in" fo:margin-bottom="0.0791in" fo:line-height="115%">
        <style:tab-stops>
          <style:tab-stop style:type="left" style:position="0.3215in"/>
        </style:tab-stops>
      </style:paragraph-properties>
    </style:style>
    <style:style style:name="T46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script-type="complex" style:language-asian="sk" style:country-asian="SK"/>
    </style:style>
    <style:style style:name="T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script-type="complex" style:language-asian="sk" style:country-asian="SK"/>
    </style:style>
    <style:style style:name="T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script-type="complex" style:language-asian="sk" style:country-asian="SK"/>
    </style:style>
    <style:style style:name="T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script-type="complex" style:language-asian="sk" style:country-asian="SK"/>
    </style:style>
    <style:style style:name="T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58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59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 style:language-asian="sk" style:country-asian="SK"/>
    </style:style>
    <style:style style:name="T6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ál" style:family="paragraph">
      <style:paragraph-properties fo:text-align="justify" fo:margin-bottom="0in"/>
    </style:style>
    <style:style style:name="P65" style:parent-style-name="Normál" style:family="paragraph">
      <style:paragraph-properties fo:text-align="justify" fo:margin-bottom="0in"/>
    </style:style>
    <style:style style:name="T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T6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68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69" style:parent-style-name="Normál" style:family="paragraph">
      <style:paragraph-properties fo:text-align="justify" fo:margin-bottom="0in"/>
    </style:style>
    <style:style style:name="T70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71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7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7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7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7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7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7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7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79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script-type="complex" style:language-asian="sk" style:country-asian="SK"/>
    </style:style>
    <style:style style:name="T80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81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script-type="complex" style:language-asian="sk" style:country-asian="SK"/>
    </style:style>
    <style:style style:name="T8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P83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84" style:parent-style-name="Normál" style:family="paragraph">
      <style:paragraph-properties fo:text-align="justify" fo:margin-bottom="0in"/>
    </style:style>
    <style:style style:name="T8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8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8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88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8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90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91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9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93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9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9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96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script-type="complex" style:language-asian="sk" style:country-asian="SK"/>
    </style:style>
    <style:style style:name="T9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9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9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00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01" style:parent-style-name="Normál" style:family="paragraph">
      <style:paragraph-properties fo:text-align="justify" fo:margin-bottom="0in"/>
    </style:style>
    <style:style style:name="T10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03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0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05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0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0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08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0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10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11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12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13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14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15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16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1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18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19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20" style:parent-style-name="Normál" style:family="paragraph">
      <style:paragraph-properties fo:text-align="justify" fo:margin-bottom="0in"/>
    </style:style>
    <style:style style:name="T121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2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23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2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25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2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27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P128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29" style:parent-style-name="Normál" style:family="paragraph">
      <style:paragraph-properties fo:text-align="justify" fo:margin-bottom="0in"/>
    </style:style>
    <style:style style:name="T130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31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3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33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3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3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36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3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38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39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40" style:parent-style-name="Normál" style:family="paragraph">
      <style:paragraph-properties fo:text-align="justify" fo:margin-bottom="0in"/>
    </style:style>
    <style:style style:name="T141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4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4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P144" style:parent-style-name="Normál" style:family="paragraph">
      <style:paragraph-properties fo:text-align="justify" fo:margin-bottom="0in"/>
    </style:style>
    <style:style style:name="T14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script-type="complex" style:language-asian="sk" style:country-asian="SK"/>
    </style:style>
    <style:style style:name="T14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48" style:parent-style-name="Normá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49" style:parent-style-name="Normál" style:family="paragraph">
      <style:paragraph-properties fo:text-align="justify" fo:margin-bottom="0in"/>
    </style:style>
    <style:style style:name="T150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51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52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5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sk" style:country-asian="SK"/>
    </style:style>
    <style:style style:name="T154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55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5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T159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6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64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P166" style:parent-style-name="Normál" style:family="paragraph">
      <style:paragraph-properties fo:text-align="justify" fo:margin-bottom="0in" fo:line-height="100%"/>
    </style:style>
    <style:style style:name="T167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T168" style:parent-style-name="Bekezdésalapbetűtípusa" style:family="text"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6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language-asian="sk" style:country-asian="SK"/>
    </style:style>
    <style:style style:name="P170" style:parent-style-name="Normál" style:family="paragraph">
      <style:paragraph-properties fo:widows="0" fo:orphans="0" fo:text-align="justify" fo:margin-bottom="0in" fo:line-height="115%"/>
    </style:style>
    <style:style style:name="P171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72" style:parent-style-name="Normál" style:family="paragraph">
      <style:paragraph-properties fo:widows="0" fo:orphans="0" fo:text-align="justify" fo:margin-bottom="0in" fo:line-height="115%"/>
    </style:style>
    <style:style style:name="T173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T174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 fo:country="SK"/>
    </style:style>
    <style:style style:name="T175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P176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77" style:parent-style-name="Normál" style:family="paragraph">
      <style:paragraph-properties fo:widows="0" fo:orphans="0" fo:margin-bottom="0in" fo:line-height="115%"/>
    </style:style>
    <style:style style:name="T178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script-type="complex"/>
    </style:style>
    <style:style style:name="T179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script-type="complex" fo:language="sk" fo:country="SK"/>
    </style:style>
    <style:style style:name="T180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fo:language="sk" fo:country="SK"/>
    </style:style>
    <style:style style:name="T181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script-type="complex"/>
    </style:style>
    <style:style style:name="T182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183" style:parent-style-name="Bekezdésalapbetűtípusa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script-type="complex"/>
    </style:style>
    <style:style style:name="T184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script-type="complex"/>
    </style:style>
    <style:style style:name="T185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script-type="complex"/>
    </style:style>
    <style:style style:name="P186" style:parent-style-name="Normál" style:family="paragraph">
      <style:paragraph-properties fo:widows="0" fo:orphans="0" fo:text-align="justify" fo:margin-bottom="0in" fo:line-height="115%"/>
    </style:style>
    <style:style style:name="T187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T188" style:parent-style-name="Bekezdésalapbetűtípusa" style:family="text">
      <style:text-properties style:font-name="Calibri" style:font-name-asian="Times New Roman" style:font-name-complex="Calibri" style:font-weight-complex="bold" fo:font-size="12pt" style:font-size-asian="12pt" style:script-type="complex" style:language-asian="sk" style:country-asian="SK"/>
    </style:style>
    <style:style style:name="P189" style:parent-style-name="Normál" style:family="paragraph">
      <style:paragraph-properties fo:widows="0" fo:orphans="0" fo:text-align="justify" fo:margin-bottom="0in" fo:line-height="115%"/>
    </style:style>
    <style:style style:name="T190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T191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T192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P193" style:parent-style-name="Normál" style:family="paragraph">
      <style:paragraph-properties fo:break-before="page" fo:text-align="end" fo:margin-bottom="0in" fo:line-height="100%"/>
    </style:style>
    <style:style style:name="T194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sk" fo:country="SK"/>
    </style:style>
    <style:style style:name="T196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4pt" style:font-size-asian="14pt" style:script-type="complex" fo:language="sk" fo:country="SK"/>
    </style:style>
    <style:style style:name="P197" style:parent-style-name="Normál" style:family="paragraph">
      <style:paragraph-properties fo:text-align="center" fo:margin-bottom="0in" fo:line-height="100%"/>
    </style:style>
    <style:style style:name="T19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00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" style:family="paragraph">
      <style:paragraph-properties fo:margin-bottom="0in" fo:line-height="100%"/>
    </style:style>
    <style:style style:name="T202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ál" style:family="paragraph">
      <style:paragraph-properties fo:margin-bottom="0in" fo:line-height="100%"/>
    </style:style>
    <style:style style:name="T205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0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ál" style:family="paragraph">
      <style:paragraph-properties fo:margin-bottom="0in" fo:line-height="100%"/>
    </style:style>
    <style:style style:name="T208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213" style:parent-style-name="Normál" style:family="paragraph">
      <style:paragraph-properties fo:text-align="justify" fo:margin-bottom="0in" fo:line-height="100%"/>
    </style:style>
    <style:style style:name="T214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ál" style:family="paragraph">
      <style:paragraph-properties fo:text-align="justify" fo:margin-bottom="0in" fo:line-height="100%"/>
    </style:style>
    <style:style style:name="T217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18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ál" style:family="paragraph">
      <style:paragraph-properties fo:text-align="justify" fo:margin-bottom="0in" fo:line-height="100%"/>
    </style:style>
    <style:style style:name="T22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ál" style:family="paragraph">
      <style:paragraph-properties fo:text-align="justify" fo:margin-bottom="0in" fo:line-height="100%"/>
    </style:style>
    <style:style style:name="T223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T224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25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226" style:parent-style-name="Normál" style:family="paragraph">
      <style:paragraph-properties fo:text-align="justify" fo:margin-bottom="0in" fo:line-height="100%"/>
    </style:style>
    <style:style style:name="T227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228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ál" style:family="paragraph">
      <style:paragraph-properties fo:text-align="justify" fo:margin-bottom="0in" fo:line-height="100%"/>
    </style:style>
    <style:style style:name="T23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ál" style:family="paragraph">
      <style:paragraph-properties fo:text-align="center" fo:margin-bottom="0in" fo:line-height="100%" fo:margin-left="2.4583in">
        <style:tab-stops/>
      </style:paragraph-properties>
    </style:style>
    <style:style style:name="T236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37" style:parent-style-name="Normál" style:family="paragraph">
      <style:paragraph-properties fo:text-align="center" fo:margin-bottom="0in" fo:line-height="100%" fo:margin-left="2.4583in">
        <style:tab-stops/>
      </style:paragraph-properties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40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4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42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43" style:parent-style-name="Normál" style:family="paragraph">
      <style:paragraph-properties fo:text-align="justify" fo:margin-bottom="0in" fo:line-height="100%"/>
    </style:style>
    <style:style style:name="T244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 style:language-asian="sk" style:country-asian="SK"/>
    </style:style>
    <style:style style:name="P245" style:parent-style-name="Normál" style:family="paragraph">
      <style:paragraph-properties fo:text-align="justify" fo:margin-bottom="0in" fo:line-height="100%"/>
    </style:style>
    <style:style style:name="T246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0pt" style:script-type="complex"/>
    </style:style>
    <style:style style:name="T247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9" style:parent-style-name="Normál" style:family="paragraph">
      <style:paragraph-properties fo:text-align="justify" fo:margin-bottom="0in" fo:line-height="100%"/>
    </style:style>
    <style:style style:name="T250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1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script-type="complex"/>
    </style:style>
    <style:style style:name="T252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3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script-type="complex"/>
    </style:style>
    <style:style style:name="T254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55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 style:script-type="complex"/>
    </style:style>
    <style:style style:name="T256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57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5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59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60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61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ál" style:family="paragraph">
      <style:paragraph-properties fo:text-align="justify" fo:margin-bottom="0in" fo:line-height="100%"/>
    </style:style>
    <style:style style:name="T263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65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ál" style:family="paragraph">
      <style:paragraph-properties fo:text-align="justify" fo:margin-bottom="0in" fo:line-height="100%"/>
    </style:style>
    <style:style style:name="T267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68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á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ál" style:family="paragraph">
      <style:paragraph-properties fo:text-align="center" fo:margin-bottom="0in" fo:line-height="100%" fo:margin-left="2.4583in">
        <style:tab-stops/>
      </style:paragraph-properties>
    </style:style>
    <style:style style:name="T272" style:parent-style-name="Bekezdésalapbetűtípusa" style:family="text">
      <style:text-properties style:font-name="Times New Roman" style:font-name-asian="Times New Roman" style:font-name-complex="Times New Roman" fo:font-size="12pt" style:font-size-asian="12pt" style:script-type="complex"/>
    </style:style>
    <style:style style:name="P273" style:parent-style-name="Normál" style:family="paragraph">
      <style:paragraph-properties fo:text-align="center" fo:margin-bottom="0in" fo:line-height="100%" fo:margin-left="2.4583in">
        <style:tab-stops/>
      </style:paragraph-properties>
    </style:style>
    <style:style style:name="T2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sk" style:country-asian="SK"/>
    </style:style>
    <style:style style:name="P275" style:parent-style-name="Normál" style:family="paragraph">
      <style:paragraph-properties fo:text-align="center" fo:margin-bottom="0in" fo:line-height="100%" fo:margin-left="2.4583in">
        <style:tab-stops/>
      </style:paragraph-properties>
      <style:text-properties style:font-name-complex="Mangal" style:script-type="complex"/>
    </style:style>
    <style:style style:name="P276" style:parent-style-name="Normál" style:family="paragraph">
      <style:paragraph-properties fo:widows="0" fo:orphans="0" fo:margin-bottom="0in">
        <style:tab-stops>
          <style:tab-stop style:type="left" style:position="0.1354in"/>
          <style:tab-stop style:type="right" style:position="9.8645in"/>
        </style:tab-stops>
      </style:paragraph-properties>
    </style:style>
    <style:style style:name="T277" style:parent-style-name="Bekezdésalapbetűtípusa" style:family="text">
      <style:text-properties style:font-name="Times New Roman" style:font-name-complex="Mangal" fo:font-weight="bold" style:font-weight-asian="bold" fo:font-size="14pt" style:font-size-asian="14pt" style:font-size-complex="14pt" style:script-type="complex"/>
    </style:style>
    <style:style style:name="T278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 fo:language="sk" fo:country="SK"/>
    </style:style>
    <style:style style:name="T281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 style:script-type="complex" fo:language="sk" fo:country="SK"/>
    </style:style>
    <style:style style:name="T282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 fo:language="sk" fo:country="SK"/>
    </style:style>
    <style:style style:name="T283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 style:script-type="complex" fo:language="sk" fo:country="SK"/>
    </style:style>
    <style:style style:name="P284" style:parent-style-name="Normál" style:family="paragraph">
      <style:paragraph-properties fo:widows="0" fo:orphans="0" fo:text-align="end" fo:margin-bottom="0in"/>
      <style:text-properties fo:language="sk" fo:country="SK"/>
    </style:style>
    <style:style style:name="P285" style:parent-style-name="Normá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14pt" style:font-size-asian="14pt" style:font-size-complex="14pt" style:script-type="complex"/>
    </style:style>
    <style:style style:name="P286" style:parent-style-name="Normá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7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8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9" style:parent-style-name="Normál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Normál" style:family="paragraph">
      <style:text-properties style:font-name="Times New Roman" style:font-name-complex="Times New Roman" fo:font-size="10pt" style:font-size-asian="10pt" style:font-size-complex="10pt"/>
    </style:style>
    <style:style style:name="T291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Bekezdésalapbetűtípusa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3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Bekezdésalapbetűtípusa" style:family="text">
      <style:text-properties style:font-name="Times New Roman" style:font-name-complex="Times New Roman" fo:font-size="10pt" style:font-size-asian="10pt" style:font-size-complex="10pt" style:script-type="complex"/>
    </style:style>
    <style:style style:name="T295" style:parent-style-name="Bekezdésalapbetűtípusa" style:family="text">
      <style:text-properties style:font-name="Times New Roman" style:font-name-complex="Times New Roman" fo:font-size="10pt" style:font-size-asian="10pt" style:font-size-complex="10pt" style:script-type="complex" fo:language="hu" fo:country="HU"/>
    </style:style>
    <style:style style:name="T296" style:parent-style-name="Bekezdésalapbetűtípusa" style:family="text">
      <style:text-properties style:font-name="Times New Roman" style:font-name-complex="Times New Roman" fo:font-size="10pt" style:font-size-asian="10pt" style:font-size-complex="10pt" style:script-type="complex"/>
    </style:style>
    <style:style style:name="T297" style:parent-style-name="Bekezdésalapbetűtípusa" style:family="text">
      <style:text-properties style:font-name="Times New Roman" style:font-name-complex="Times New Roman" fo:font-size="10pt" style:font-size-asian="10pt" style:font-size-complex="10pt" style:script-type="complex" fo:language="hu" fo:country="HU"/>
    </style:style>
    <style:style style:name="T298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P299" style:parent-style-name="Normál" style:family="paragraph">
      <style:text-properties style:font-name="Times New Roman" style:font-name-complex="Times New Roman" fo:font-size="10pt" style:font-size-asian="10pt" style:font-size-complex="10pt"/>
    </style:style>
    <style:style style:name="P300" style:parent-style-name="Normál" style:family="paragraph">
      <style:paragraph-properties fo:margin-bottom="0.0833in"/>
      <style:text-properties style:font-name="Times New Roman" style:font-name-complex="Times New Roman" fo:font-size="10pt" style:font-size-asian="10pt" style:font-size-complex="10pt"/>
    </style:style>
    <style:style style:name="P301" style:parent-style-name="Normál" style:family="paragraph">
      <style:paragraph-properties fo:line-height="150%" fo:margin-left="1.968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2" style:parent-style-name="Normál" style:family="paragraph">
      <style:paragraph-properties fo:text-align="justify" fo:margin-bottom="0.0833in"/>
    </style:style>
    <style:style style:name="T303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Bekezdésalapbetűtípusa" style:family="text">
      <style:text-properties style:font-name="Times New Roman" fo:font-size="10pt" style:font-size-asian="10pt" style:font-size-complex="10pt"/>
    </style:style>
    <style:style style:name="P305" style:parent-style-name="Listaszerűbekezdés" style:list-style-name="LFO1" style:family="paragraph">
      <style:paragraph-properties fo:text-align="justify" fo:margin-bottom="0.0833in" fo:line-height="0.1666in" fo:margin-left="0.2951in" fo:text-indent="-0.2951in">
        <style:tab-stops>
          <style:tab-stop style:type="left" style:position="-0.2951in"/>
        </style:tab-stops>
      </style:paragraph-properties>
    </style:style>
    <style:style style:name="T306" style:parent-style-name="Predvolenépísmoodseku" style:family="text">
      <style:text-properties fo:font-size="10pt" style:font-size-asian="10pt" style:font-size-complex="10pt"/>
    </style:style>
    <style:style style:name="T307" style:parent-style-name="Predvolenépísmoodseku" style:family="text">
      <style:text-properties fo:font-size="10pt" style:font-size-asian="10pt" style:font-size-complex="10pt" style:script-type="complex"/>
    </style:style>
    <style:style style:name="T308" style:parent-style-name="Predvolenépísmoodseku" style:family="text">
      <style:text-properties fo:font-size="10pt" style:font-size-asian="10pt" style:font-size-complex="10pt"/>
    </style:style>
    <style:style style:name="P309" style:parent-style-name="Listaszerűbekezdés" style:list-style-name="LFO1" style:family="paragraph">
      <style:paragraph-properties fo:text-align="justify" fo:margin-bottom="0.0833in" fo:line-height="0.1666in" fo:margin-left="0.2951in" fo:text-indent="-0.2951in">
        <style:tab-stops>
          <style:tab-stop style:type="left" style:position="-0.2951in"/>
        </style:tab-stops>
      </style:paragraph-properties>
    </style:style>
    <style:style style:name="T310" style:parent-style-name="Predvolenépísmoodseku" style:family="text">
      <style:text-properties fo:font-size="10pt" style:font-size-asian="10pt" style:font-size-complex="10pt"/>
    </style:style>
    <style:style style:name="T311" style:parent-style-name="Predvolenépísmoodseku" style:family="text">
      <style:text-properties fo:font-size="10pt" style:font-size-asian="10pt" style:font-size-complex="10pt" style:script-type="complex"/>
    </style:style>
    <style:style style:name="T312" style:parent-style-name="Predvolenépísmoodseku" style:family="text">
      <style:text-properties fo:font-size="10pt" style:font-size-asian="10pt" style:font-size-complex="10pt"/>
    </style:style>
    <style:style style:name="P313" style:parent-style-name="Listaszerűbekezdés" style:list-style-name="LFO1" style:family="paragraph">
      <style:paragraph-properties fo:text-align="justify" fo:margin-bottom="0.0833in" fo:line-height="0.1666in" fo:margin-left="0.2951in" fo:text-indent="-0.2951in">
        <style:tab-stops>
          <style:tab-stop style:type="left" style:position="-0.2951in"/>
        </style:tab-stops>
      </style:paragraph-properties>
    </style:style>
    <style:style style:name="T314" style:parent-style-name="Predvolenépísmoodseku" style:family="text">
      <style:text-properties fo:font-size="10pt" style:font-size-asian="10pt" style:font-size-complex="10pt"/>
    </style:style>
    <style:style style:name="T315" style:parent-style-name="Predvolenépísmoodseku" style:family="text">
      <style:text-properties fo:font-size="10pt" style:font-size-asian="10pt" style:font-size-complex="10pt" style:script-type="complex"/>
    </style:style>
    <style:style style:name="T316" style:parent-style-name="Predvolenépísmoodseku" style:family="text">
      <style:text-properties fo:font-size="10pt" style:font-size-asian="10pt" style:font-size-complex="10pt"/>
    </style:style>
    <style:style style:name="T317" style:parent-style-name="Predvolenépísmoodseku" style:family="text">
      <style:text-properties fo:font-size="10pt" style:font-size-asian="10pt" style:font-size-complex="10pt" style:script-type="complex"/>
    </style:style>
    <style:style style:name="T318" style:parent-style-name="Predvolenépísmoodseku" style:family="text">
      <style:text-properties fo:font-size="10pt" style:font-size-asian="10pt" style:font-size-complex="10pt"/>
    </style:style>
    <style:style style:name="T319" style:parent-style-name="Predvolenépísmoodseku" style:family="text">
      <style:text-properties fo:font-size="10pt" style:font-size-asian="10pt" style:font-size-complex="10pt"/>
    </style:style>
    <style:style style:name="T320" style:parent-style-name="Predvolenépísmoodseku" style:family="text">
      <style:text-properties fo:font-size="10pt" style:font-size-asian="10pt" style:font-size-complex="10pt" style:script-type="complex"/>
    </style:style>
    <style:style style:name="T321" style:parent-style-name="Predvolenépísmoodseku" style:family="text">
      <style:text-properties fo:font-size="10pt" style:font-size-asian="10pt" style:font-size-complex="10pt"/>
    </style:style>
    <style:style style:name="T322" style:parent-style-name="Predvolenépísmoodseku" style:family="text">
      <style:text-properties fo:font-size="10pt" style:font-size-asian="10pt" style:font-size-complex="10pt" style:script-type="complex"/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P324" style:parent-style-name="Normál" style:family="paragraph">
      <style:paragraph-properties fo:text-align="center" fo:margin-top="0.1666in" fo:margin-bottom="0in" fo:margin-left="2.45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5" style:parent-style-name="Normál" style:family="paragraph">
      <style:paragraph-properties fo:text-align="center" fo:margin-top="0.1666in" fo:margin-bottom="0in" fo:margin-left="2.4569in">
        <style:tab-stops/>
      </style:paragraph-properties>
    </style:style>
    <style:style style:name="T326" style:parent-style-name="Predvolenépísmoodseku" style:family="text">
      <style:text-properties style:font-name="Times New Roman" style:font-name-complex="Times New Roman" fo:font-size="10pt" style:font-size-asian="10pt" style:font-size-complex="10pt" style:script-type="complex"/>
    </style:style>
    <style:style style:name="P327" style:parent-style-name="Normál" style:family="paragraph">
      <style:paragraph-properties fo:text-align="center" fo:margin-left="2.4583in">
        <style:tab-stops/>
      </style:paragraph-properties>
    </style:style>
    <style:style style:name="T328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Bekezdésalapbetűtípusa" style:family="text">
      <style:text-properties style:font-name="Times New Roman" style:font-name-complex="Times New Roman" fo:font-size="10pt" style:font-size-asian="10pt" style:font-size-complex="10pt" fo:language="sk" fo:country="SK"/>
    </style:style>
    <style:style style:name="P331" style:parent-style-name="Normá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2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3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4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5" style:parent-style-name="Normál" style:family="paragraph">
      <style:paragraph-properties fo:text-align="justify"/>
    </style:style>
    <style:style style:name="T336" style:parent-style-name="Predvolenépísmoodseku" style:family="text">
      <style:text-properties style:font-name="Times New Roman" style:font-name-complex="Times New Roman" fo:font-size="10pt" style:font-size-asian="10pt" style:font-size-complex="10pt" style:script-type="complex"/>
    </style:style>
    <style:style style:name="P337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8" style:parent-style-name="Normá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339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0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1" style:parent-style-name="Normá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2" style:parent-style-name="Normál" style:family="paragraph">
      <style:paragraph-properties fo:text-align="center" fo:margin-left="3.4416in">
        <style:tab-stops/>
      </style:paragraph-properties>
    </style:style>
    <style:style style:name="T343" style:parent-style-name="Predvolenépísmoodseku" style:family="text">
      <style:text-properties style:font-name="Times New Roman" style:font-name-complex="Times New Roman" fo:font-size="10pt" style:font-size-asian="10pt" style:font-size-complex="10pt" style:script-type="complex"/>
    </style:style>
    <style:style style:name="P344" style:parent-style-name="Normál" style:family="paragraph">
      <style:paragraph-properties fo:text-align="center" fo:margin-left="3.4416in">
        <style:tab-stops/>
      </style:paragraph-properties>
    </style:style>
    <style:style style:name="T345" style:parent-style-name="Bekezdésalapbetűtípusa" style:family="text">
      <style:text-properties style:font-name="Times New Roman" style:font-name-complex="Times New Roman" fo:font-size="10pt" style:font-size-asian="10pt" style:font-size-complex="10pt"/>
    </style:style>
    <style:style style:name="P346" style:parent-style-name="Normál" style:family="paragraph">
      <style:paragraph-properties fo:widows="0" fo:orphans="0" fo:margin-bottom="0in"/>
    </style:style>
    <style:style style:name="T3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/>
    </style:style>
    <style:style style:name="T3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/>
    </style:style>
    <style:style style:name="P349" style:parent-style-name="Normál" style:family="paragraph">
      <style:paragraph-properties fo:widows="0" fo:orphans="0" fo:margin-bottom="0in"/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fo:language="hu" fo:country="HU" style:language-asian="sk" style:country-asian="SK"/>
    </style:style>
    <style:style style:name="P350" style:parent-style-name="Normál" style:family="paragraph">
      <style:paragraph-properties fo:widows="0" fo:orphans="0" fo:margin-bottom="0in"/>
      <style:text-properties style:font-name-complex="Mangal" style:script-type="complex"/>
    </style:style>
    <style:style style:name="P351" style:parent-style-name="Normál" style:family="paragraph">
      <style:paragraph-properties fo:widows="0" fo:orphans="0" fo:margin-bottom="0in"/>
      <style:text-properties style:font-name-complex="Mangal"/>
    </style:style>
    <style:style style:name="P352" style:parent-style-name="Normál" style:family="paragraph">
      <style:paragraph-properties fo:widows="0" fo:orphans="0" fo:text-align="justify" fo:margin-top="0.0395in" fo:margin-bottom="0.0395in" style:line-height-at-least="0.1798in">
        <style:tab-stops>
          <style:tab-stop style:type="left" style:position="0.3215in"/>
        </style:tab-stops>
      </style:paragraph-properties>
    </style:style>
    <style:style style:name="T3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hu" fo:country="HU" style:language-asian="sk" style:country-asian="SK"/>
    </style:style>
    <style:style style:name="T3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hu" fo:country="HU" style:language-asian="sk" style:country-asian="SK"/>
    </style:style>
    <style:style style:name="P356" style:parent-style-name="Normál" style:family="paragraph">
      <style:paragraph-properties fo:widows="0" fo:orphans="0" fo:text-align="justify" fo:margin-top="0.0395in" fo:margin-bottom="0.0395in" style:line-height-at-least="0.1798in">
        <style:tab-stops>
          <style:tab-stop style:type="left" style:position="0.3215in"/>
        </style:tab-stops>
      </style:paragraph-properties>
    </style:style>
    <style:style style:name="T3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hu" fo:country="HU" style:language-asian="sk" style:country-asian="SK"/>
    </style:style>
    <style:style style:name="T3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P360" style:parent-style-name="Normál" style:family="paragraph">
      <style:paragraph-properties fo:widows="0" fo:orphans="0" fo:text-align="justify" fo:margin-bottom="0in" style:line-height-at-least="0.1798in">
        <style:tab-stops>
          <style:tab-stop style:type="left" style:position="0.3215in"/>
        </style:tab-stops>
      </style:paragraph-properties>
    </style:style>
    <style:style style:name="T3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62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64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65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366" style:parent-style-name="Normál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</style:style>
    <style:style style:name="T367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68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69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sk" fo:country="SK" style:language-asian="sk" style:country-asian="SK"/>
    </style:style>
    <style:style style:name="T370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71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73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374" style:parent-style-name="Normál" style:family="paragraph">
      <style:paragraph-properties fo:widows="0" fo:orphans="0" fo:text-align="justify" fo:margin-top="0.0659in" fo:margin-bottom="0.0395in" fo:line-height="115%">
        <style:tab-stops>
          <style:tab-stop style:type="left" style:position="0.3215in"/>
        </style:tab-stops>
      </style:paragraph-properties>
    </style:style>
    <style:style style:name="T3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76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P378" style:parent-style-name="Normál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</style:style>
    <style:style style:name="T3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8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sk" style:country-asian="SK"/>
    </style:style>
    <style:style style:name="T382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383" style:parent-style-name="Normál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</style:style>
    <style:style style:name="T384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T385" style:parent-style-name="Bekezdésalapbetűtípusa" style:family="text"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386" style:parent-style-name="Normál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7" style:parent-style-name="Szövegtörzs" style:family="paragraph">
      <style:paragraph-properties fo:widows="0" fo:orphans="0" fo:text-align="justify" fo:margin-top="0.0659in" fo:margin-bottom="0in" fo:line-height="115%">
        <style:tab-stops>
          <style:tab-stop style:type="left" style:position="0.3215in"/>
        </style:tab-stops>
      </style:paragraph-properties>
    </style:style>
    <style:style style:name="P388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89" style:parent-style-name="Normál" style:family="paragraph">
      <style:paragraph-properties fo:widows="0" fo:orphans="0" fo:text-align="justify" fo:margin-bottom="0in" fo:line-height="115%"/>
    </style:style>
    <style:style style:name="T390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T391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 fo:country="SK"/>
    </style:style>
    <style:style style:name="T392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T393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 fo:country="SK"/>
    </style:style>
    <style:style style:name="T394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T395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 fo:country="SK"/>
    </style:style>
    <style:style style:name="T396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T397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/>
    </style:style>
    <style:style style:name="P398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399" style:parent-style-name="Normál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400" style:parent-style-name="Normál" style:family="paragraph">
      <style:paragraph-properties fo:widows="0" fo:orphans="0" fo:margin-bottom="0in" fo:line-height="115%"/>
    </style:style>
    <style:style style:name="T401" style:parent-style-name="Bekezdésalapbetűtípusa" style:family="text">
      <style:text-properties style:font-name="Times New Roman" style:font-name-asian="Times New Roman" style:font-name-complex="Mangal" style:font-weight-complex="bold" fo:font-size="12pt" style:font-size-asian="12pt" style:script-type="complex"/>
    </style:style>
    <style:style style:name="T402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403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fo:language="sk" fo:country="SK"/>
    </style:style>
    <style:style style:name="T404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script-type="complex" fo:language="sk" fo:country="SK"/>
    </style:style>
    <style:style style:name="T405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script-type="complex"/>
    </style:style>
    <style:style style:name="P406" style:parent-style-name="Normál" style:family="paragraph">
      <style:paragraph-properties fo:widows="0" fo:orphans="0" fo:text-align="justify" fo:margin-bottom="0in" fo:line-height="115%"/>
    </style:style>
    <style:style style:name="T407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T408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T409" style:parent-style-name="Bekezdésalapbetűtípusa" style:family="text">
      <style:text-properties style:font-name="Times New Roman" style:font-name-asian="Times New Roman" style:font-name-complex="Mangal" style:font-weight-complex="bold" fo:font-size="12pt" style:font-size-asian="12pt" style:script-type="complex" style:language-asian="sk" style:country-asian="SK"/>
    </style:style>
    <style:style style:name="P410" style:parent-style-name="Normál" style:family="paragraph">
      <style:paragraph-properties fo:widows="0" fo:orphans="0" fo:text-align="justify" fo:margin-bottom="0in" fo:line-height="115%"/>
    </style:style>
    <style:style style:name="T411" style:parent-style-name="Bekezdésalapbetűtípusa" style:family="text">
      <style:text-properties style:font-name="Times New Roman" style:font-name-asian="Times New Roman" style:font-name-complex="Times New Roman" style:font-weight-complex="bold" fo:font-size="12pt" style:font-size-asian="12pt" style:language-asian="sk" style:country-asian="SK"/>
    </style:style>
    <style:style style:name="P412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3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4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5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6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7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8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19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0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1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2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3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4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5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6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7" style:parent-style-name="Normál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28" style:parent-style-name="Normál" style:family="paragraph">
      <style:paragraph-properties fo:widows="0" fo:orphans="0" fo:text-align="center" fo:margin-bottom="0in"/>
    </style:style>
    <style:style style:name="T4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/>
    </style:style>
    <style:style style:name="T4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 fo:country="SK"/>
    </style:style>
    <style:style style:name="T4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/>
    </style:style>
    <style:style style:name="P432" style:parent-style-name="Normál" style:family="paragraph">
      <style:paragraph-properties fo:widows="0" fo:orphans="0" fo:text-align="center" fo:margin-bottom="0in" style:line-height-at-least="0.1798in"/>
      <style:text-properties style:font-name="Calibri" style:font-name-asian="Times New Roman" style:font-name-complex="Calibri" fo:font-weight="bold" style:font-weight-asian="bold" fo:font-size="14pt" style:font-size-asian="14pt" style:font-size-complex="14pt" fo:language="sk" fo:country="SK" style:language-asian="sk" style:country-asian="SK"/>
    </style:style>
    <style:style style:name="P433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sk" fo:country="SK" style:language-asian="sk" style:country-asian="SK"/>
    </style:style>
    <style:style style:name="P434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sk" fo:country="SK" style:language-asian="sk" style:country-asian="SK"/>
    </style:style>
    <style:style style:name="P435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sk" fo:country="SK" style:language-asian="sk" style:country-asian="SK"/>
    </style:style>
    <style:style style:name="P436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37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38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39" style:parent-style-name="Normál" style:family="paragraph">
      <style:paragraph-properties fo:widows="0" fo:orphans="0" fo:text-align="center" fo:margin-bottom="0in" style:line-height-at-least="0.1798in"/>
    </style:style>
    <style:style style:name="T4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hu" fo:country="HU" style:language-asian="sk" style:country-asian="SK"/>
    </style:style>
    <style:style style:name="T4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sk" fo:country="SK" style:language-asian="sk" style:country-asian="SK"/>
    </style:style>
    <style:style style:name="T4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hu" fo:country="HU" style:language-asian="sk" style:country-asian="SK"/>
    </style:style>
    <style:style style:name="P443" style:parent-style-name="Normál" style:family="paragraph">
      <style:paragraph-properties fo:widows="0" fo:orphans="0" fo:text-align="center" fo:margin-bottom="0in" style:line-height-at-least="0.1798in"/>
    </style:style>
    <style:style style:name="T4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hu" fo:country="HU" style:language-asian="sk" style:country-asian="SK"/>
    </style:style>
    <style:style style:name="P445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46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47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48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49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0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1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2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3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4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5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6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7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58" style:parent-style-name="Normál" style:family="paragraph">
      <style:paragraph-properties fo:widows="0" fo:orphans="0" fo:text-align="center" fo:margin-bottom="0in" style:line-height-at-least="0.1798in"/>
    </style:style>
    <style:style style:name="T4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hu" fo:country="HU" style:language-asian="sk" style:country-asian="SK"/>
    </style:style>
    <style:style style:name="P460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1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2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3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4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5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6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7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8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69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0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1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2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3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4" style:parent-style-name="Normál" style:family="paragraph">
      <style:paragraph-properties fo:widows="0" fo:orphans="0" fo:text-align="center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5" style:parent-style-name="Normál" style:family="paragraph">
      <style:paragraph-properties fo:widows="0" fo:orphans="0" fo:margin-bottom="0in" style:line-height-at-least="0.1798in"/>
      <style:text-properties style:font-name="Times New Roman" style:font-name-asian="Times New Roman" style:font-name-complex="Times New Roman" fo:font-size="12pt" style:font-size-asian="12pt" fo:language="sk" fo:country="SK" style:language-asian="sk" style:country-asian="SK"/>
    </style:style>
    <style:style style:name="P476" style:parent-style-name="Normál" style:family="paragraph">
      <style:paragraph-properties fo:widows="0" fo:orphans="0" fo:text-align="center" fo:margin-bottom="0in" style:line-height-at-least="0.1798in"/>
    </style:style>
    <style:style style:name="T477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478" style:parent-style-name="Predvolenépísmoodseku" style:family="text">
      <style:text-properties style:font-name="Times New Roman" fo:font-weight="bold" style:font-weight-asian="bold" style:font-weight-complex="bold" fo:font-size="12pt" style:font-size-asian="12pt" style:script-type="complex"/>
    </style:style>
    <style:style style:name="P479" style:parent-style-name="Normál" style:family="paragraph">
      <style:paragraph-properties fo:widows="0" fo:orphans="0" fo:text-align="center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480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481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482" style:parent-style-name="Normál" style:family="paragraph">
      <style:paragraph-properties fo:widows="0" fo:orphans="0" fo:text-align="justify" fo:margin-top="0.0791in" fo:margin-bottom="0.0791in" fo:line-height="115%"/>
    </style:style>
    <style:style style:name="T483" style:parent-style-name="Predvolenépísmoodseku" style:family="text">
      <style:text-properties style:font-name="Times New Roman" fo:font-size="12pt" style:font-size-asian="12pt"/>
    </style:style>
    <style:style style:name="T484" style:parent-style-name="Predvolenépísmoodseku" style:family="text">
      <style:text-properties style:font-name="Times New Roman" fo:font-size="12pt" style:font-size-asian="12pt" style:script-type="complex"/>
    </style:style>
    <style:style style:name="T485" style:parent-style-name="Predvolenépísmoodseku" style:family="text">
      <style:text-properties style:font-name="Times New Roman" fo:font-size="12pt" style:font-size-asian="12pt"/>
    </style:style>
    <style:style style:name="T486" style:parent-style-name="Predvolenépísmoodseku" style:family="text">
      <style:text-properties style:font-name="Times New Roman" fo:font-size="12pt" style:font-size-asian="12pt" style:script-type="complex"/>
    </style:style>
    <style:style style:name="T487" style:parent-style-name="Predvolenépísmoodseku" style:family="text">
      <style:text-properties style:font-name="Times New Roman" fo:font-size="12pt" style:font-size-asian="12pt"/>
    </style:style>
    <style:style style:name="T488" style:parent-style-name="Predvolenépísmoodseku" style:family="text">
      <style:text-properties style:font-name="Times New Roman" fo:font-size="12pt" style:font-size-asian="12pt"/>
    </style:style>
    <style:style style:name="T489" style:parent-style-name="Predvolenépísmoodseku" style:family="text">
      <style:text-properties style:font-name="Times New Roman" fo:font-size="12pt" style:font-size-asian="12pt"/>
    </style:style>
    <style:style style:name="P490" style:parent-style-name="Normál" style:family="paragraph">
      <style:paragraph-properties fo:widows="0" fo:orphans="0" fo:text-align="justify" fo:margin-top="0.0791in" fo:margin-bottom="0.0791in" fo:line-height="115%"/>
    </style:style>
    <style:style style:name="T491" style:parent-style-name="Predvolenépísmoodseku" style:family="text">
      <style:text-properties style:font-name="Times New Roman" fo:font-size="12pt" style:font-size-asian="12pt"/>
    </style:style>
    <style:style style:name="T492" style:parent-style-name="Predvolenépísmoodseku" style:family="text">
      <style:text-properties style:font-name="Times New Roman" fo:font-size="12pt" style:font-size-asian="12pt" style:script-type="complex"/>
    </style:style>
    <style:style style:name="T493" style:parent-style-name="Predvolenépísmoodseku" style:family="text">
      <style:text-properties style:font-name="Times New Roman" fo:font-size="12pt" style:font-size-asian="12pt"/>
    </style:style>
    <style:style style:name="T494" style:parent-style-name="Predvolenépísmoodseku" style:family="text">
      <style:text-properties style:font-name="Times New Roman" fo:font-size="12pt" style:font-size-asian="12pt" style:script-type="complex"/>
    </style:style>
    <style:style style:name="T495" style:parent-style-name="Predvolenépísmoodseku" style:family="text">
      <style:text-properties style:font-name="Times New Roman" fo:font-size="12pt" style:font-size-asian="12pt"/>
    </style:style>
    <style:style style:name="T496" style:parent-style-name="Predvolenépísmoodseku" style:family="text">
      <style:text-properties style:font-name="Times New Roman" fo:font-size="12pt" style:font-size-asian="12pt"/>
    </style:style>
    <style:style style:name="P497" style:parent-style-name="Normál" style:family="paragraph">
      <style:paragraph-properties fo:widows="0" fo:orphans="0" fo:text-align="justify" fo:margin-top="0.0791in" fo:margin-bottom="0.0791in" fo:line-height="115%"/>
    </style:style>
    <style:style style:name="T498" style:parent-style-name="Predvolenépísmoodseku" style:family="text">
      <style:text-properties style:font-name="Times New Roman" fo:font-size="12pt" style:font-size-asian="12pt"/>
    </style:style>
    <style:style style:name="T499" style:parent-style-name="Predvolenépísmoodseku" style:family="text">
      <style:text-properties style:font-name="Times New Roman" fo:font-size="12pt" style:font-size-asian="12pt" style:script-type="complex"/>
    </style:style>
    <style:style style:name="T500" style:parent-style-name="Predvolenépísmoodseku" style:family="text">
      <style:text-properties style:font-name="Times New Roman" fo:font-size="12pt" style:font-size-asian="12pt"/>
    </style:style>
    <style:style style:name="T501" style:parent-style-name="Predvolenépísmoodseku" style:family="text">
      <style:text-properties style:font-name="Times New Roman" fo:font-size="12pt" style:font-size-asian="12pt" style:script-type="complex"/>
    </style:style>
    <style:style style:name="T502" style:parent-style-name="Predvolenépísmoodseku" style:family="text">
      <style:text-properties style:font-name="Times New Roman" fo:font-size="12pt" style:font-size-asian="12pt"/>
    </style:style>
    <style:style style:name="T503" style:parent-style-name="Predvolenépísmoodseku" style:family="text">
      <style:text-properties style:font-name="Times New Roman" fo:font-size="12pt" style:font-size-asian="12pt"/>
    </style:style>
    <style:style style:name="P504" style:parent-style-name="Normál" style:family="paragraph">
      <style:paragraph-properties fo:widows="0" fo:orphans="0" fo:text-align="justify" fo:margin-top="0.0395in" fo:margin-bottom="0.0395in" fo:line-height="115%"/>
    </style:style>
    <style:style style:name="T505" style:parent-style-name="Predvolenépísmoodseku" style:family="text">
      <style:text-properties style:font-name="Times New Roman" fo:font-size="12pt" style:font-size-asian="12pt"/>
    </style:style>
    <style:style style:name="T506" style:parent-style-name="Predvolenépísmoodseku" style:family="text">
      <style:text-properties style:font-name="Times New Roman" fo:font-size="12pt" style:font-size-asian="12pt" style:script-type="complex"/>
    </style:style>
    <style:style style:name="T507" style:parent-style-name="Predvolenépísmoodseku" style:family="text">
      <style:text-properties style:font-name="Times New Roman" fo:font-size="12pt" style:font-size-asian="12pt"/>
    </style:style>
    <style:style style:name="T508" style:parent-style-name="Predvolenépísmoodseku" style:family="text">
      <style:text-properties style:font-name="Times New Roman" fo:font-size="12pt" style:font-size-asian="12pt" style:script-type="complex"/>
    </style:style>
    <style:style style:name="T509" style:parent-style-name="Predvolenépísmoodseku" style:family="text">
      <style:text-properties style:font-name="Times New Roman" fo:font-size="12pt" style:font-size-asian="12pt"/>
    </style:style>
    <style:style style:name="P510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1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2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3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4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5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6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7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8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19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20" style:parent-style-name="Normál" style:family="paragraph">
      <style:paragraph-properties fo:widows="0" fo:orphans="0" fo:text-align="justify" fo:margin-top="0.0395in" fo:margin-bottom="0.0395in" fo:line-height="115%"/>
    </style:style>
    <style:style style:name="T521" style:parent-style-name="Predvolenépísmoodseku" style:family="text">
      <style:text-properties style:font-name="Times New Roman" fo:font-size="12pt" style:font-size-asian="12pt"/>
    </style:style>
    <style:style style:name="T522" style:parent-style-name="Predvolenépísmoodseku" style:family="text">
      <style:text-properties style:font-name="Times New Roman" fo:font-size="12pt" style:font-size-asian="12pt"/>
    </style:style>
    <style:style style:name="T523" style:parent-style-name="Predvolenépísmoodseku" style:family="text">
      <style:text-properties style:font-name="Times New Roman" fo:font-size="12pt" style:font-size-asian="12pt" style:script-type="complex"/>
    </style:style>
    <style:style style:name="T524" style:parent-style-name="Predvolenépísmoodseku" style:family="text">
      <style:text-properties style:font-name="Times New Roman" fo:font-size="12pt" style:font-size-asian="12pt"/>
    </style:style>
    <style:style style:name="T525" style:parent-style-name="Predvolenépísmoodseku" style:family="text">
      <style:text-properties style:font-name="Times New Roman" fo:font-size="12pt" style:font-size-asian="12pt"/>
    </style:style>
    <style:style style:name="T526" style:parent-style-name="Predvolenépísmoodseku" style:family="text">
      <style:text-properties style:font-name="Times New Roman" fo:font-size="12pt" style:font-size-asian="12pt"/>
    </style:style>
    <style:style style:name="T527" style:parent-style-name="Predvolenépísmoodseku" style:family="text">
      <style:text-properties style:font-name="Times New Roman" fo:font-size="12pt" style:font-size-asian="12pt"/>
    </style:style>
    <style:style style:name="P528" style:parent-style-name="Normál" style:family="paragraph">
      <style:paragraph-properties fo:widows="0" fo:orphans="0" fo:text-align="justify" fo:margin-top="0.0395in" fo:margin-bottom="0.0395in" fo:line-height="115%"/>
    </style:style>
    <style:style style:name="T529" style:parent-style-name="Predvolenépísmoodseku" style:family="text">
      <style:text-properties style:font-name="Times New Roman" fo:font-size="12pt" style:font-size-asian="12pt"/>
    </style:style>
    <style:style style:name="T530" style:parent-style-name="Predvolenépísmoodseku" style:family="text">
      <style:text-properties style:font-name="Times New Roman" fo:font-size="12pt" style:font-size-asian="12pt"/>
    </style:style>
    <style:style style:name="T531" style:parent-style-name="Predvolenépísmoodseku" style:family="text">
      <style:text-properties style:font-name="Times New Roman" fo:font-size="12pt" style:font-size-asian="12pt" style:script-type="complex"/>
    </style:style>
    <style:style style:name="T532" style:parent-style-name="Predvolenépísmoodseku" style:family="text">
      <style:text-properties style:font-name="Times New Roman" fo:font-size="12pt" style:font-size-asian="12pt"/>
    </style:style>
    <style:style style:name="T533" style:parent-style-name="Predvolenépísmoodseku" style:family="text">
      <style:text-properties style:font-name="Times New Roman" fo:font-size="12pt" style:font-size-asian="12pt" style:script-type="complex"/>
    </style:style>
    <style:style style:name="T534" style:parent-style-name="Predvolenépísmoodseku" style:family="text">
      <style:text-properties style:font-name="Times New Roman" fo:font-size="12pt" style:font-size-asian="12pt"/>
    </style:style>
    <style:style style:name="T535" style:parent-style-name="Predvolenépísmoodseku" style:family="text">
      <style:text-properties style:font-name="Times New Roman" fo:font-size="12pt" style:font-size-asian="12pt" style:script-type="complex"/>
    </style:style>
    <style:style style:name="P536" style:parent-style-name="Normál" style:family="paragraph">
      <style:paragraph-properties fo:widows="0" fo:orphans="0" fo:text-align="justify" fo:margin-top="0.0395in" fo:margin-bottom="0.0395in" fo:line-height="115%"/>
    </style:style>
    <style:style style:name="T537" style:parent-style-name="Predvolenépísmoodseku" style:family="text">
      <style:text-properties style:font-name="Times New Roman" fo:font-size="12pt" style:font-size-asian="12pt" style:script-type="complex"/>
    </style:style>
    <style:style style:name="T538" style:parent-style-name="Predvolenépísmoodseku" style:family="text">
      <style:text-properties style:font-name="Times New Roman" fo:font-size="12pt" style:font-size-asian="12pt"/>
    </style:style>
    <style:style style:name="P539" style:parent-style-name="Normál" style:family="paragraph">
      <style:paragraph-properties fo:widows="0" fo:orphans="0" fo:text-align="justify" fo:margin-top="0.0395in" fo:margin-bottom="0.0395in" fo:line-height="115%"/>
    </style:style>
    <style:style style:name="T540" style:parent-style-name="Predvolenépísmoodseku" style:family="text">
      <style:text-properties style:font-name="Times New Roman" fo:font-size="12pt" style:font-size-asian="12pt" style:script-type="complex"/>
    </style:style>
    <style:style style:name="T541" style:parent-style-name="Predvolenépísmoodseku" style:family="text">
      <style:text-properties style:font-name="Times New Roman" fo:font-size="12pt" style:font-size-asian="12pt"/>
    </style:style>
    <style:style style:name="T542" style:parent-style-name="Predvolenépísmoodseku" style:family="text">
      <style:text-properties style:font-name="Times New Roman" fo:font-size="12pt" style:font-size-asian="12pt"/>
    </style:style>
    <style:style style:name="P543" style:parent-style-name="Normál" style:family="paragraph">
      <style:paragraph-properties fo:widows="0" fo:orphans="0" fo:text-align="justify" fo:margin-top="0.0395in" fo:margin-bottom="0.0395in" fo:line-height="115%"/>
    </style:style>
    <style:style style:name="T544" style:parent-style-name="Predvolenépísmoodseku" style:family="text">
      <style:text-properties style:font-name="Times New Roman" fo:font-size="12pt" style:font-size-asian="12pt" style:script-type="complex"/>
    </style:style>
    <style:style style:name="T545" style:parent-style-name="Predvolenépísmoodseku" style:family="text">
      <style:text-properties style:font-name="Times New Roman" fo:font-size="12pt" style:font-size-asian="12pt"/>
    </style:style>
    <style:style style:name="P546" style:parent-style-name="Normál" style:family="paragraph">
      <style:paragraph-properties fo:widows="0" fo:orphans="0" fo:text-align="justify" fo:margin-top="0.0395in" fo:margin-bottom="0.0395in" fo:line-height="115%"/>
    </style:style>
    <style:style style:name="T547" style:parent-style-name="Predvolenépísmoodseku" style:family="text">
      <style:text-properties style:font-name="Times New Roman" fo:font-size="12pt" style:font-size-asian="12pt" style:script-type="complex"/>
    </style:style>
    <style:style style:name="T548" style:parent-style-name="Predvolenépísmoodseku" style:family="text">
      <style:text-properties style:font-name="Times New Roman" fo:font-size="12pt" style:font-size-asian="12pt"/>
    </style:style>
    <style:style style:name="P549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50" style:parent-style-name="Normál" style:family="paragraph">
      <style:paragraph-properties fo:widows="0" fo:orphans="0" fo:text-align="center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551" style:parent-style-name="Normál" style:family="paragraph">
      <style:paragraph-properties fo:widows="0" fo:orphans="0" fo:text-align="center" fo:margin-top="0.0395in" fo:margin-bottom="0.0395in" fo:line-height="115%"/>
    </style:style>
    <style:style style:name="T552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553" style:parent-style-name="Predvolenépísmoodseku" style:family="text">
      <style:text-properties style:font-name="Times New Roman" fo:font-weight="bold" style:font-weight-asian="bold" style:font-weight-complex="bold" fo:font-size="12pt" style:font-size-asian="12pt" style:script-type="complex"/>
    </style:style>
    <style:style style:name="P554" style:parent-style-name="Normál" style:family="paragraph">
      <style:paragraph-properties fo:widows="0" fo:orphans="0" fo:text-align="center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555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556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57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58" style:parent-style-name="Normál" style:family="paragraph">
      <style:paragraph-properties fo:widows="0" fo:orphans="0" fo:text-align="justify" fo:margin-top="0.0395in" fo:margin-bottom="0.0395in" fo:line-height="115%"/>
    </style:style>
    <style:style style:name="T559" style:parent-style-name="Predvolenépísmoodseku" style:family="text">
      <style:text-properties style:font-name="Times New Roman" fo:font-size="12pt" style:font-size-asian="12pt"/>
    </style:style>
    <style:style style:name="T560" style:parent-style-name="Predvolenépísmoodseku" style:family="text">
      <style:text-properties style:font-name="Times New Roman" fo:font-size="12pt" style:font-size-asian="12pt" style:script-type="complex"/>
    </style:style>
    <style:style style:name="T561" style:parent-style-name="Predvolenépísmoodseku" style:family="text">
      <style:text-properties style:font-name="Times New Roman" fo:font-size="12pt" style:font-size-asian="12pt"/>
    </style:style>
    <style:style style:name="T562" style:parent-style-name="Predvolenépísmoodseku" style:family="text">
      <style:text-properties style:font-name="Times New Roman" fo:font-size="12pt" style:font-size-asian="12pt"/>
    </style:style>
    <style:style style:name="P563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564" style:parent-style-name="Normál" style:family="paragraph">
      <style:paragraph-properties fo:widows="0" fo:orphans="0" fo:text-align="justify" fo:margin-top="0.0395in" fo:margin-bottom="0.0395in" fo:line-height="115%"/>
    </style:style>
    <style:style style:name="T565" style:parent-style-name="Predvolenépísmoodseku" style:family="text">
      <style:text-properties style:font-name="Times New Roman" fo:font-size="12pt" style:font-size-asian="12pt" style:script-type="complex"/>
    </style:style>
    <style:style style:name="T566" style:parent-style-name="Predvolenépísmoodseku" style:family="text">
      <style:text-properties style:font-name="Times New Roman" fo:font-size="12pt" style:font-size-asian="12pt"/>
    </style:style>
    <style:style style:name="P567" style:parent-style-name="Normál" style:family="paragraph">
      <style:paragraph-properties fo:widows="0" fo:orphans="0" fo:text-align="justify" fo:margin-top="0.0395in" fo:margin-bottom="0.0395in" fo:line-height="115%"/>
    </style:style>
    <style:style style:name="T568" style:parent-style-name="Predvolenépísmoodseku" style:family="text">
      <style:text-properties style:font-name="Times New Roman" fo:font-size="12pt" style:font-size-asian="12pt" style:script-type="complex"/>
    </style:style>
    <style:style style:name="T569" style:parent-style-name="Predvolenépísmoodseku" style:family="text">
      <style:text-properties style:font-name="Times New Roman" fo:font-size="12pt" style:font-size-asian="12pt"/>
    </style:style>
    <style:style style:name="T570" style:parent-style-name="Predvolenépísmoodseku" style:family="text">
      <style:text-properties style:font-name="Times New Roman" fo:font-size="12pt" style:font-size-asian="12pt"/>
    </style:style>
    <style:style style:name="P571" style:parent-style-name="Normál" style:family="paragraph">
      <style:paragraph-properties fo:widows="0" fo:orphans="0" fo:text-align="justify" fo:margin-top="0.0395in" fo:margin-bottom="0.0395in" fo:line-height="115%"/>
    </style:style>
    <style:style style:name="T572" style:parent-style-name="Predvolenépísmoodseku" style:family="text">
      <style:text-properties style:font-name="Times New Roman" fo:font-size="12pt" style:font-size-asian="12pt" style:script-type="complex"/>
    </style:style>
    <style:style style:name="T573" style:parent-style-name="Predvolenépísmoodseku" style:family="text">
      <style:text-properties style:font-name="Times New Roman" fo:font-size="12pt" style:font-size-asian="12pt"/>
    </style:style>
    <style:style style:name="P574" style:parent-style-name="Normál" style:family="paragraph">
      <style:paragraph-properties fo:widows="0" fo:orphans="0" fo:text-align="justify" fo:margin-top="0.0395in" fo:margin-bottom="0.0395in" fo:line-height="115%"/>
    </style:style>
    <style:style style:name="T575" style:parent-style-name="Predvolenépísmoodseku" style:family="text">
      <style:text-properties style:font-name="Times New Roman" fo:font-size="12pt" style:font-size-asian="12pt" style:script-type="complex"/>
    </style:style>
    <style:style style:name="T576" style:parent-style-name="Predvolenépísmoodseku" style:family="text">
      <style:text-properties style:font-name="Times New Roman" fo:font-size="12pt" style:font-size-asian="12pt"/>
    </style:style>
    <style:style style:name="P577" style:parent-style-name="Normál" style:family="paragraph">
      <style:paragraph-properties fo:widows="0" fo:orphans="0" fo:text-align="justify" fo:margin-top="0.0395in" fo:margin-bottom="0.0395in" fo:line-height="115%"/>
    </style:style>
    <style:style style:name="T578" style:parent-style-name="Predvolenépísmoodseku" style:family="text">
      <style:text-properties style:font-name="Times New Roman" fo:font-size="12pt" style:font-size-asian="12pt" style:script-type="complex"/>
    </style:style>
    <style:style style:name="T579" style:parent-style-name="Predvolenépísmoodseku" style:family="text">
      <style:text-properties style:font-name="Times New Roman" fo:font-size="12pt" style:font-size-asian="12pt"/>
    </style:style>
    <style:style style:name="P580" style:parent-style-name="Normál" style:family="paragraph">
      <style:paragraph-properties fo:widows="0" fo:orphans="0" fo:text-align="justify" fo:margin-top="0.0395in" fo:margin-bottom="0.0395in" fo:line-height="115%"/>
    </style:style>
    <style:style style:name="T581" style:parent-style-name="Predvolenépísmoodseku" style:family="text">
      <style:text-properties style:font-name="Times New Roman" fo:font-size="12pt" style:font-size-asian="12pt" style:script-type="complex"/>
    </style:style>
    <style:style style:name="T582" style:parent-style-name="Predvolenépísmoodseku" style:family="text">
      <style:text-properties style:font-name="Times New Roman" fo:font-size="12pt" style:font-size-asian="12pt"/>
    </style:style>
    <style:style style:name="T583" style:parent-style-name="Predvolenépísmoodseku" style:family="text">
      <style:text-properties style:font-name="Times New Roman" fo:font-size="12pt" style:font-size-asian="12pt"/>
    </style:style>
    <style:style style:name="P584" style:parent-style-name="Normál" style:family="paragraph">
      <style:paragraph-properties fo:widows="0" fo:orphans="0" fo:text-align="justify" fo:margin-top="0.0395in" fo:margin-bottom="0.0395in" fo:line-height="115%"/>
    </style:style>
    <style:style style:name="T585" style:parent-style-name="Predvolenépísmoodseku" style:family="text">
      <style:text-properties style:font-name="Times New Roman" fo:font-size="12pt" style:font-size-asian="12pt" style:script-type="complex"/>
    </style:style>
    <style:style style:name="T586" style:parent-style-name="Predvolenépísmoodseku" style:family="text">
      <style:text-properties style:font-name="Times New Roman" fo:font-size="12pt" style:font-size-asian="12pt"/>
    </style:style>
    <style:style style:name="P587" style:parent-style-name="Normál" style:family="paragraph">
      <style:paragraph-properties fo:widows="0" fo:orphans="0" fo:text-align="justify" fo:margin-top="0.0395in" fo:margin-bottom="0.0395in" fo:line-height="115%"/>
    </style:style>
    <style:style style:name="T588" style:parent-style-name="Predvolenépísmoodseku" style:family="text">
      <style:text-properties style:font-name="Times New Roman" fo:font-size="12pt" style:font-size-asian="12pt" style:script-type="complex"/>
    </style:style>
    <style:style style:name="T589" style:parent-style-name="Predvolenépísmoodseku" style:family="text">
      <style:text-properties style:font-name="Times New Roman" fo:font-size="12pt" style:font-size-asian="12pt"/>
    </style:style>
    <style:style style:name="P590" style:parent-style-name="Normál" style:family="paragraph">
      <style:paragraph-properties fo:widows="0" fo:orphans="0" fo:text-align="justify" fo:margin-top="0.0395in" fo:margin-bottom="0.0395in" fo:line-height="115%"/>
    </style:style>
    <style:style style:name="T591" style:parent-style-name="Predvolenépísmoodseku" style:family="text">
      <style:text-properties style:font-name="Times New Roman" fo:font-size="12pt" style:font-size-asian="12pt" style:script-type="complex"/>
    </style:style>
    <style:style style:name="T592" style:parent-style-name="Predvolenépísmoodseku" style:family="text">
      <style:text-properties style:font-name="Times New Roman" fo:font-size="12pt" style:font-size-asian="12pt"/>
    </style:style>
    <style:style style:name="P593" style:parent-style-name="Normál" style:family="paragraph">
      <style:paragraph-properties fo:widows="0" fo:orphans="0" fo:text-align="justify" fo:margin-top="0.0791in" fo:margin-bottom="0.0791in" fo:line-height="115%"/>
    </style:style>
    <style:style style:name="T594" style:parent-style-name="Predvolenépísmoodseku" style:family="text">
      <style:text-properties style:font-name="Times New Roman" fo:font-size="12pt" style:font-size-asian="12pt" style:script-type="complex"/>
    </style:style>
    <style:style style:name="T595" style:parent-style-name="Predvolenépísmoodseku" style:family="text">
      <style:text-properties style:font-name="Times New Roman" fo:font-size="12pt" style:font-size-asian="12pt"/>
    </style:style>
    <style:style style:name="T596" style:parent-style-name="Predvolenépísmoodseku" style:family="text">
      <style:text-properties style:font-name="Times New Roman" fo:font-size="12pt" style:font-size-asian="12pt"/>
    </style:style>
    <style:style style:name="P597" style:parent-style-name="Normál" style:family="paragraph">
      <style:paragraph-properties fo:widows="0" fo:orphans="0" fo:text-align="justify" fo:margin-top="0.0791in" fo:margin-bottom="0.0791in" fo:line-height="115%"/>
      <style:text-properties style:font-name="Times New Roman" fo:font-weight="bold" style:font-weight-asian="bold" style:font-weight-complex="bold" fo:font-size="12pt" style:font-size-asian="12pt"/>
    </style:style>
    <style:style style:name="P598" style:parent-style-name="Normál" style:family="paragraph">
      <style:paragraph-properties fo:widows="0" fo:orphans="0" fo:text-align="justify" fo:margin-top="0.0395in" fo:margin-bottom="0.0395in" fo:line-height="115%"/>
    </style:style>
    <style:style style:name="T599" style:parent-style-name="Predvolenépísmoodseku" style:family="text">
      <style:text-properties style:font-name="Times New Roman" fo:font-size="12pt" style:font-size-asian="12pt" style:script-type="complex"/>
    </style:style>
    <style:style style:name="T600" style:parent-style-name="Predvolenépísmoodseku" style:family="text">
      <style:text-properties style:font-name="Times New Roman" fo:font-size="12pt" style:font-size-asian="12pt"/>
    </style:style>
    <style:style style:name="T601" style:parent-style-name="Predvolenépísmoodseku" style:family="text">
      <style:text-properties style:font-name="Times New Roman" fo:font-size="12pt" style:font-size-asian="12pt"/>
    </style:style>
    <style:style style:name="P602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603" style:parent-style-name="Normál" style:family="paragraph">
      <style:paragraph-properties fo:widows="0" fo:orphans="0" fo:text-align="justify" fo:margin-top="0.0395in" fo:margin-bottom="0.0395in" fo:line-height="115%"/>
    </style:style>
    <style:style style:name="T604" style:parent-style-name="Predvolenépísmoodseku" style:family="text">
      <style:text-properties style:font-name="Times New Roman" fo:font-size="12pt" style:font-size-asian="12pt" style:script-type="complex"/>
    </style:style>
    <style:style style:name="T605" style:parent-style-name="Predvolenépísmoodseku" style:family="text">
      <style:text-properties style:font-name="Times New Roman" fo:font-size="12pt" style:font-size-asian="12pt"/>
    </style:style>
    <style:style style:name="T606" style:parent-style-name="Predvolenépísmoodseku" style:family="text">
      <style:text-properties style:font-name="Times New Roman" fo:font-size="12pt" style:font-size-asian="12pt"/>
    </style:style>
    <style:style style:name="T607" style:parent-style-name="Predvolenépísmoodseku" style:family="text">
      <style:text-properties style:font-name="Times New Roman" fo:font-size="12pt" style:font-size-asian="12pt"/>
    </style:style>
    <style:style style:name="P608" style:parent-style-name="Normál" style:family="paragraph">
      <style:paragraph-properties fo:widows="0" fo:orphans="0" fo:text-align="justify" fo:margin-top="0.0395in" fo:margin-bottom="0.0395in" fo:line-height="115%"/>
    </style:style>
    <style:style style:name="T609" style:parent-style-name="Predvolenépísmoodseku" style:family="text">
      <style:text-properties style:font-name="Times New Roman" fo:font-size="12pt" style:font-size-asian="12pt" style:script-type="complex"/>
    </style:style>
    <style:style style:name="T610" style:parent-style-name="Predvolenépísmoodseku" style:family="text">
      <style:text-properties style:font-name="Times New Roman" fo:font-size="12pt" style:font-size-asian="12pt"/>
    </style:style>
    <style:style style:name="T611" style:parent-style-name="Predvolenépísmoodseku" style:family="text">
      <style:text-properties style:font-name="Times New Roman" fo:font-size="12pt" style:font-size-asian="12pt"/>
    </style:style>
    <style:style style:name="P612" style:parent-style-name="Normál" style:family="paragraph">
      <style:paragraph-properties fo:widows="0" fo:orphans="0" fo:text-align="justify" fo:margin-top="0.0395in" fo:margin-bottom="0.0395in" fo:line-height="115%"/>
    </style:style>
    <style:style style:name="T613" style:parent-style-name="Predvolenépísmoodseku" style:family="text">
      <style:text-properties style:font-name="Times New Roman" fo:font-size="12pt" style:font-size-asian="12pt" style:script-type="complex"/>
    </style:style>
    <style:style style:name="T614" style:parent-style-name="Predvolenépísmoodseku" style:family="text">
      <style:text-properties style:font-name="Times New Roman" fo:font-size="12pt" style:font-size-asian="12pt"/>
    </style:style>
    <style:style style:name="P615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16" style:parent-style-name="Normál" style:family="paragraph">
      <style:paragraph-properties fo:widows="0" fo:orphans="0" fo:text-align="justify" fo:margin-top="0.0791in" fo:margin-bottom="0.0791in" fo:line-height="115%"/>
    </style:style>
    <style:style style:name="T617" style:parent-style-name="Bekezdésalapbetűtípusa" style:family="text">
      <style:text-properties style:font-name="Times New Roman" fo:font-size="12pt" style:font-size-asian="12pt" style:script-type="complex"/>
    </style:style>
    <style:style style:name="T618" style:parent-style-name="Bekezdésalapbetűtípusa" style:family="text">
      <style:text-properties style:font-name="Times New Roman" fo:font-size="12pt" style:font-size-asian="12pt"/>
    </style:style>
    <style:style style:name="T619" style:parent-style-name="Bekezdésalapbetűtípusa" style:family="text">
      <style:text-properties style:font-name="Times New Roman" fo:font-size="12pt" style:font-size-asian="12pt"/>
    </style:style>
    <style:style style:name="P620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621" style:parent-style-name="Normál" style:family="paragraph">
      <style:paragraph-properties fo:widows="0" fo:orphans="0" fo:text-align="justify" fo:margin-top="0.0395in" fo:margin-bottom="0.0395in" fo:line-height="115%"/>
    </style:style>
    <style:style style:name="T622" style:parent-style-name="Predvolenépísmoodseku" style:family="text">
      <style:text-properties style:font-name="Times New Roman" fo:font-size="12pt" style:font-size-asian="12pt" style:script-type="complex"/>
    </style:style>
    <style:style style:name="T623" style:parent-style-name="Predvolenépísmoodseku" style:family="text">
      <style:text-properties style:font-name="Times New Roman" fo:font-size="12pt" style:font-size-asian="12pt"/>
    </style:style>
    <style:style style:name="T624" style:parent-style-name="Predvolenépísmoodseku" style:family="text">
      <style:text-properties style:font-name="Times New Roman" fo:font-size="12pt" style:font-size-asian="12pt"/>
    </style:style>
    <style:style style:name="P625" style:parent-style-name="Normál" style:family="paragraph">
      <style:paragraph-properties fo:widows="0" fo:orphans="0" fo:text-align="justify" fo:margin-top="0.0395in" fo:margin-bottom="0.0395in" fo:line-height="115%"/>
    </style:style>
    <style:style style:name="T626" style:parent-style-name="Predvolenépísmoodseku" style:family="text">
      <style:text-properties style:font-name="Times New Roman" fo:font-size="12pt" style:font-size-asian="12pt" style:script-type="complex"/>
    </style:style>
    <style:style style:name="T627" style:parent-style-name="Predvolenépísmoodseku" style:family="text">
      <style:text-properties style:font-name="Times New Roman" fo:font-size="12pt" style:font-size-asian="12pt"/>
    </style:style>
    <style:style style:name="P628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29" style:parent-style-name="Normál" style:family="paragraph">
      <style:paragraph-properties fo:widows="0" fo:orphans="0" fo:text-align="justify" fo:margin-top="0.0395in" fo:margin-bottom="0.0395in" fo:line-height="115%"/>
    </style:style>
    <style:style style:name="T630" style:parent-style-name="Predvolenépísmoodseku" style:family="text">
      <style:text-properties style:font-name="Times New Roman" fo:font-size="12pt" style:font-size-asian="12pt" style:script-type="complex"/>
    </style:style>
    <style:style style:name="T631" style:parent-style-name="Predvolenépísmoodseku" style:family="text">
      <style:text-properties style:font-name="Times New Roman" fo:font-size="12pt" style:font-size-asian="12pt"/>
    </style:style>
    <style:style style:name="T632" style:parent-style-name="Predvolenépísmoodseku" style:family="text">
      <style:text-properties style:font-name="Times New Roman" fo:font-size="12pt" style:font-size-asian="12pt"/>
    </style:style>
    <style:style style:name="P633" style:parent-style-name="Normál" style:family="paragraph">
      <style:paragraph-properties fo:widows="0" fo:orphans="0" fo:text-align="justify" fo:margin-top="0.0395in" fo:margin-bottom="0.0395in" fo:line-height="115%"/>
    </style:style>
    <style:style style:name="T634" style:parent-style-name="Predvolenépísmoodseku" style:family="text">
      <style:text-properties style:font-name="Times New Roman" fo:font-size="12pt" style:font-size-asian="12pt" style:script-type="complex"/>
    </style:style>
    <style:style style:name="T635" style:parent-style-name="Predvolenépísmoodseku" style:family="text">
      <style:text-properties style:font-name="Times New Roman" fo:font-size="12pt" style:font-size-asian="12pt"/>
    </style:style>
    <style:style style:name="P636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37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638" style:parent-style-name="Normál" style:family="paragraph">
      <style:paragraph-properties fo:widows="0" fo:orphans="0" fo:text-align="justify" fo:margin-top="0.0395in" fo:margin-bottom="0.0395in" fo:line-height="115%"/>
    </style:style>
    <style:style style:name="T639" style:parent-style-name="Predvolenépísmoodseku" style:family="text">
      <style:text-properties style:font-name="Times New Roman" fo:font-size="12pt" style:font-size-asian="12pt" style:script-type="complex"/>
    </style:style>
    <style:style style:name="T640" style:parent-style-name="Predvolenépísmoodseku" style:family="text">
      <style:text-properties style:font-name="Times New Roman" fo:font-size="12pt" style:font-size-asian="12pt"/>
    </style:style>
    <style:style style:name="T641" style:parent-style-name="Predvolenépísmoodseku" style:family="text">
      <style:text-properties style:font-name="Times New Roman" fo:font-size="12pt" style:font-size-asian="12pt"/>
    </style:style>
    <style:style style:name="P642" style:parent-style-name="Normál" style:family="paragraph">
      <style:paragraph-properties fo:widows="0" fo:orphans="0" fo:text-align="justify" fo:margin-top="0.0395in" fo:margin-bottom="0.0395in" fo:line-height="115%"/>
    </style:style>
    <style:style style:name="T643" style:parent-style-name="Predvolenépísmoodseku" style:family="text">
      <style:text-properties style:font-name="Times New Roman" fo:font-size="12pt" style:font-size-asian="12pt" style:script-type="complex"/>
    </style:style>
    <style:style style:name="T644" style:parent-style-name="Predvolenépísmoodseku" style:family="text">
      <style:text-properties style:font-name="Times New Roman" fo:font-size="12pt" style:font-size-asian="12pt"/>
    </style:style>
    <style:style style:name="T645" style:parent-style-name="Predvolenépísmoodseku" style:family="text">
      <style:text-properties style:font-name="Times New Roman" fo:font-size="12pt" style:font-size-asian="12pt"/>
    </style:style>
    <style:style style:name="P646" style:parent-style-name="Normál" style:family="paragraph">
      <style:paragraph-properties fo:widows="0" fo:orphans="0" fo:text-align="justify" fo:margin-top="0.0395in" fo:margin-bottom="0.0395in" fo:line-height="115%"/>
    </style:style>
    <style:style style:name="T647" style:parent-style-name="Predvolenépísmoodseku" style:family="text">
      <style:text-properties style:font-name="Times New Roman" fo:font-size="12pt" style:font-size-asian="12pt" style:script-type="complex"/>
    </style:style>
    <style:style style:name="T648" style:parent-style-name="Predvolenépísmoodseku" style:family="text">
      <style:text-properties style:font-name="Times New Roman" fo:font-size="12pt" style:font-size-asian="12pt"/>
    </style:style>
    <style:style style:name="T649" style:parent-style-name="Predvolenépísmoodseku" style:family="text">
      <style:text-properties style:font-name="Times New Roman" fo:font-size="12pt" style:font-size-asian="12pt"/>
    </style:style>
    <style:style style:name="P650" style:parent-style-name="Normál" style:family="paragraph">
      <style:paragraph-properties fo:widows="0" fo:orphans="0" fo:text-align="justify" fo:margin-top="0.0395in" fo:margin-bottom="0.0395in" fo:line-height="115%"/>
    </style:style>
    <style:style style:name="T651" style:parent-style-name="Predvolenépísmoodseku" style:family="text">
      <style:text-properties style:font-name="Times New Roman" fo:font-size="12pt" style:font-size-asian="12pt" style:script-type="complex"/>
    </style:style>
    <style:style style:name="T652" style:parent-style-name="Predvolenépísmoodseku" style:family="text">
      <style:text-properties style:font-name="Times New Roman" fo:font-size="12pt" style:font-size-asian="12pt"/>
    </style:style>
    <style:style style:name="P653" style:parent-style-name="Normál" style:family="paragraph">
      <style:paragraph-properties fo:widows="0" fo:orphans="0" fo:text-align="justify" fo:margin-top="0.0395in" fo:margin-bottom="0.0395in" fo:line-height="115%"/>
    </style:style>
    <style:style style:name="T654" style:parent-style-name="Predvolenépísmoodseku" style:family="text">
      <style:text-properties style:font-name="Times New Roman" fo:font-size="12pt" style:font-size-asian="12pt" style:script-type="complex"/>
    </style:style>
    <style:style style:name="T655" style:parent-style-name="Predvolenépísmoodseku" style:family="text">
      <style:text-properties style:font-name="Times New Roman" fo:font-size="12pt" style:font-size-asian="12pt"/>
    </style:style>
    <style:style style:name="T656" style:parent-style-name="Predvolenépísmoodseku" style:family="text">
      <style:text-properties style:font-name="Times New Roman" fo:font-size="12pt" style:font-size-asian="12pt"/>
    </style:style>
    <style:style style:name="P657" style:parent-style-name="Normál" style:family="paragraph">
      <style:paragraph-properties fo:widows="0" fo:orphans="0" fo:text-align="justify" fo:margin-top="0.0395in" fo:margin-bottom="0.0395in" fo:line-height="115%"/>
    </style:style>
    <style:style style:name="T658" style:parent-style-name="Predvolenépísmoodseku" style:family="text">
      <style:text-properties style:font-name="Times New Roman" fo:font-size="12pt" style:font-size-asian="12pt" style:script-type="complex"/>
    </style:style>
    <style:style style:name="T659" style:parent-style-name="Predvolenépísmoodseku" style:family="text">
      <style:text-properties style:font-name="Times New Roman" fo:font-size="12pt" style:font-size-asian="12pt"/>
    </style:style>
    <style:style style:name="T660" style:parent-style-name="Predvolenépísmoodseku" style:family="text">
      <style:text-properties style:font-name="Times New Roman" fo:font-size="12pt" style:font-size-asian="12pt"/>
    </style:style>
    <style:style style:name="P661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62" style:parent-style-name="Normál" style:family="paragraph">
      <style:paragraph-properties fo:widows="0" fo:orphans="0" fo:text-align="center" fo:margin-top="0.0395in" fo:margin-bottom="0.0395in" fo:line-height="115%"/>
    </style:style>
    <style:style style:name="T663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664" style:parent-style-name="Predvolenépísmoodseku" style:family="text">
      <style:text-properties style:font-name="Times New Roman" fo:font-weight="bold" style:font-weight-asian="bold" style:font-weight-complex="bold" fo:font-size="12pt" style:font-size-asian="12pt" style:script-type="complex"/>
    </style:style>
    <style:style style:name="P665" style:parent-style-name="Normál" style:family="paragraph">
      <style:paragraph-properties fo:widows="0" fo:orphans="0" fo:text-align="center" fo:margin-top="0.0395in" fo:margin-bottom="0.0395in" fo:line-height="115%"/>
      <style:text-properties style:font-name="Times New Roman" fo:font-weight="bold" style:font-weight-asian="bold" style:font-weight-complex="bold" fo:font-size="12pt" style:font-size-asian="12pt"/>
    </style:style>
    <style:style style:name="P666" style:parent-style-name="Normál" style:family="paragraph">
      <style:paragraph-properties fo:widows="0" fo:orphans="0" fo:text-align="justify" fo:margin-top="0.0395in" fo:margin-bottom="0.0395in" fo:line-height="115%"/>
    </style:style>
    <style:style style:name="T667" style:parent-style-name="Bekezdésalapbetűtípusa" style:family="text">
      <style:text-properties style:font-name="Times New Roman" fo:font-size="12pt" style:font-size-asian="12pt"/>
    </style:style>
    <style:style style:name="T668" style:parent-style-name="Bekezdésalapbetűtípusa" style:family="text">
      <style:text-properties style:font-name="Times New Roman" style:font-name-complex="Mangal" fo:font-size="12pt" style:font-size-asian="12pt" style:script-type="complex"/>
    </style:style>
    <style:style style:name="T669" style:parent-style-name="Bekezdésalapbetűtípusa" style:family="text">
      <style:text-properties style:font-name="Times New Roman" fo:font-size="12pt" style:font-size-asian="12pt" style:script-type="complex"/>
    </style:style>
    <style:style style:name="T670" style:parent-style-name="Bekezdésalapbetűtípusa" style:family="text">
      <style:text-properties style:font-name="Times New Roman" style:font-name-complex="Mangal" fo:font-size="12pt" style:font-size-asian="12pt" style:script-type="complex"/>
    </style:style>
    <style:style style:name="T671" style:parent-style-name="Bekezdésalapbetűtípusa" style:family="text">
      <style:text-properties style:font-name="Times New Roman" fo:font-size="12pt" style:font-size-asian="12pt"/>
    </style:style>
    <style:style style:name="T672" style:parent-style-name="Bekezdésalapbetűtípusa" style:family="text">
      <style:text-properties style:font-name="Times New Roman" fo:font-size="12pt" style:font-size-asian="12pt" style:script-type="complex"/>
    </style:style>
    <style:style style:name="P673" style:parent-style-name="Normál" style:family="paragraph">
      <style:paragraph-properties fo:widows="0" fo:orphans="0" fo:text-align="justify" fo:margin-top="0.0395in" fo:margin-bottom="0.0395in" fo:line-height="115%"/>
    </style:style>
    <style:style style:name="T674" style:parent-style-name="Bekezdésalapbetűtípusa" style:family="text">
      <style:text-properties style:font-name="Times New Roman" fo:font-size="12pt" style:font-size-asian="12pt"/>
    </style:style>
    <style:style style:name="T675" style:parent-style-name="Bekezdésalapbetűtípusa" style:family="text">
      <style:text-properties style:font-name="Times New Roman" fo:font-size="12pt" style:font-size-asian="12pt" fo:language="sk" fo:country="SK"/>
    </style:style>
    <style:style style:name="T676" style:parent-style-name="Bekezdésalapbetűtípusa" style:family="text">
      <style:text-properties style:font-name="Times New Roman" fo:font-size="12pt" style:font-size-asian="12pt" fo:language="sk" fo:country="SK"/>
    </style:style>
    <style:style style:name="T677" style:parent-style-name="Bekezdésalapbetűtípusa" style:family="text">
      <style:text-properties style:font-name="Calibri" style:font-name-complex="Mangal" fo:font-size="12pt" style:font-size-asian="12pt" style:script-type="complex"/>
    </style:style>
    <style:style style:name="T678" style:parent-style-name="Bekezdésalapbetűtípusa" style:family="text">
      <style:text-properties style:font-name="Times New Roman" fo:font-size="12pt" style:font-size-asian="12pt" style:script-type="complex"/>
    </style:style>
    <style:style style:name="P679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80" style:parent-style-name="Normál" style:family="paragraph">
      <style:paragraph-properties fo:widows="0" fo:orphans="0" fo:text-align="justify" fo:margin-top="0.0395in" fo:margin-bottom="0.0395in" fo:line-height="115%"/>
    </style:style>
    <style:style style:name="T681" style:parent-style-name="Predvolenépísmoodseku" style:family="text">
      <style:text-properties style:font-name="Times New Roman" fo:font-size="12pt" style:font-size-asian="12pt"/>
    </style:style>
    <style:style style:name="T682" style:parent-style-name="Predvolenépísmoodseku" style:family="text">
      <style:text-properties style:font-name="Times New Roman" style:font-name-complex="Mangal" fo:font-size="12pt" style:font-size-asian="12pt" style:script-type="complex"/>
    </style:style>
    <style:style style:name="P683" style:parent-style-name="Normál" style:family="paragraph">
      <style:paragraph-properties fo:widows="0" fo:orphans="0" fo:text-align="justify" fo:margin-top="0.0395in" fo:margin-bottom="0.0395in" fo:line-height="115%"/>
      <style:text-properties style:font-name="Times New Roman" fo:font-size="12pt" style:font-size-asian="12pt"/>
    </style:style>
    <style:style style:name="P684" style:parent-style-name="Normál" style:family="paragraph">
      <style:paragraph-properties fo:widows="0" fo:orphans="0" fo:text-align="justify" fo:margin-top="0.0395in" fo:margin-bottom="0.0395in" fo:line-height="115%"/>
    </style:style>
    <style:style style:name="T685" style:parent-style-name="Bekezdésalapbetűtípusa" style:family="text">
      <style:text-properties style:font-name="Times New Roman" fo:font-size="12pt" style:font-size-asian="12pt"/>
    </style:style>
    <style:style style:name="T686" style:parent-style-name="Bekezdésalapbetűtípusa" style:family="text">
      <style:text-properties style:font-name="Times New Roman" style:font-name-complex="Mangal" fo:font-size="12pt" style:font-size-asian="12pt" style:script-type="complex"/>
    </style:style>
    <style:style style:name="P687" style:parent-style-name="Normál" style:family="paragraph">
      <style:paragraph-properties fo:widows="0" fo:orphans="0" fo:text-align="justify" fo:margin-top="0.0395in" fo:margin-bottom="0.0395in" fo:line-height="115%"/>
    </style:style>
    <style:style style:name="T688" style:parent-style-name="Bekezdésalapbetűtípusa" style:family="text">
      <style:text-properties style:font-name="Times New Roman" fo:font-size="12pt" style:font-size-asian="12pt"/>
    </style:style>
    <style:style style:name="T689" style:parent-style-name="Bekezdésalapbetűtípusa" style:family="text">
      <style:text-properties style:font-name="Times New Roman" style:font-name-complex="Mangal" fo:font-size="12pt" style:font-size-asian="12pt" style:script-type="complex"/>
    </style:style>
  </office:automatic-styles>
  <office:body>
    <office:text text:use-soft-page-breaks="true">
      <text:p text:style-name="P1"><text:span text:style-name="T2">Dodatok č.1 ku školskému poriadku</text:span></text:p>
      <text:p text:style-name="P3"><text:s/>Materskej školy s VJM, Patince</text:p>
      <text:p text:style-name="P4"/>
      <text:p text:style-name="P5"><text:span text:style-name="T6">Predmet dodatku č.<text:s/></text:span><text:span text:style-name="T7">1.<text:s/></text:span><text:span text:style-name="T8">doplnenie</text:span><text:span text:style-name="T9"><text:s/></text:span><text:span text:style-name="T10">článok<text:s/></text:span><text:span text:style-name="T11">III</text:span><text:span text:style-name="T12">.<text:s/></text:span><text:span text:style-name="T13">5.<text:s/></text:span><text:span text:style-name="T14">Ospravedlnenie neprítomnosti<text:s/></text:span><text:span text:style-name="T15">dieťaťa v materskej škole odsek: Neprítomnosť dieťaťa <text:s/></text:span><text:span text:style-name="T16">p</text:span><text:span text:style-name="T17">odľa §<text:s/></text:span><text:span text:style-name="T18">144</text:span><text:span text:style-name="T19"><text:s/>ods.<text:s/></text:span><text:span text:style-name="T20">10</text:span><text:span text:style-name="T21"><text:s/>až<text:s/></text:span><text:span text:style-name="T22">14</text:span><text:span text:style-name="T23"><text:s/>zákona č.<text:s/></text:span><text:span text:style-name="T24">245/2008</text:span><text:span text:style-name="T25"><text:s/>Z. z. o výchove a vzdelávaní (školský zákon) a o zmene a doplnení niektorých zákonov v znení zákona č.<text:s/></text:span><text:span text:style-name="T26">120/2024</text:span><text:span text:style-name="T27"><text:s/>Z. z. s účinnosťou od<text:s/></text:span><text:span text:style-name="T28">1.<text:s/></text:span><text:span text:style-name="T29">júna<text:s/></text:span><text:span text:style-name="T30">2024<text:s/></text:span></text:p>
      <text:p text:style-name="P31"/>
      <text:p text:style-name="P32"/>
      <text:p text:style-name="P33"><text:span text:style-name="T34">Neprít</text:span><text:span text:style-name="T35">omnosť dieťaťa:</text:span></text:p>
      <text:p text:style-name="P36"><text:span text:style-name="T37"><text:s text:c="2"/>Ak ide o dieťa materskej školy, ktoré<text:s/></text:span><text:span text:style-name="T38">neplní povinné predprimárne vzdelávanie</text:span><text:span text:style-name="T39">, vo všeobecnosti sa potvrdenie od lekára nevyžaduje bez ohľadu na dĺžku neprítomnosti dieťaťa, okrem situácií podľa §<text:s/></text:span><text:span text:style-name="T40">144</text:span><text:span text:style-name="T41"><text:s/>ods.<text:s/></text:span><text:span text:style-name="T42">13</text:span><text:span text:style-name="T43"><text:s/>školského zákona: <text:s/>vo výnimočn</text:span><text:span text:style-name="T44">ých a osobitne odôvodnených prípadoch mš vyžaduje lekárske potvrdenie o chorobe alebo iný doklad potvrdzujúci odôvodnenosť neprítomnosti, najmä pri opakovanej neprítomnosti.</text:span></text:p>
      <text:p text:style-name="P45"><text:span text:style-name="T46"><text:s/></text:span><text:span text:style-name="T47">Ak neprítomnosť dieťaťa, ktoré plní povinné predprimárne vzdelávanie, z dôvodu oc</text:span><text:span text:style-name="T48">horenia trvá najviac<text:s/></text:span><text:span text:style-name="T49">7</text:span><text:span text:style-name="T50"><text:s/>po sebe nasledujúcich vyučovacích dní a súhrnne počas mesiaca najviac<text:s/></text:span><text:span text:style-name="T51">14</text:span><text:span text:style-name="T52"><text:s/>vyučovacích dní, neprítomnosť sa ospravedlňuje bez predloženia potvrdenia od lekára. Ak neprítomnosť dieťaťa, ktoré plní povinné predprimárne vzdelávanie, z dôv</text:span><text:span text:style-name="T53">odu ochorenia trvá viac ako<text:s/></text:span><text:span text:style-name="T54">7</text:span><text:span text:style-name="T55"><text:s/>po sebe nasledujúcich vyučovacích dní alebo súhrnne počas mesiaca viac ako<text:s/></text:span><text:span text:style-name="T56">14</text:span><text:span text:style-name="T57"><text:s/>vyučovacích dní, vyžaduje sa aj predloženie potvrdenia od lekára. <text:s text:c="2"/></text:span><text:span text:style-name="T58">Neprítomnosť dieťaťa</text:span><text:bookmark-start text:name="_Hlk162279725"/><text:span text:style-name="T59"><text:s/></text:span><text:bookmark-end text:name="_Hlk162279725"/><text:span text:style-name="T60">ospravedlňuje škola na základe žiadosti jeho zákonného<text:s/></text:span><text:span text:style-name="T61">zástupcu alebo zástupcu zariadenia; vo výnimočných a osobitne odôvodnených prípadoch škola vyžaduje lekárske potvrdenie o chorobe alebo iný doklad potvrdzujúci odôvodnenosť neprítomnosti, najmä pri opakovanej neprítomnosti.<text:s/></text:span><text:a xlink:href="https://www.minedu.sk/data/att/19767.pdf" office:target-frame-name="_top" xlink:show="replace"><text:span text:style-name="T62">V čase mimoriadnej situácie, núdzového stavu alebo výnimočného stavu môže zákonný zástupca alebo zástupca zariadenia ospravedlniť neprítomnosť z dôvodu ochorenia bez lekárskeho potvrdenia aj v trvaní viac dní, počet dní určí minis</text:span><text:span text:style-name="T63">terstvo školstva.</text:span></text:a></text:p>
      <text:p text:style-name="P64"/>
      <text:p text:style-name="P65"><text:span text:style-name="T66">Podmienky ospravedlňovania neprítomnosti detí <text:s/>z dôvodu ochorenia:</text:span><text:span text:style-name="T67"><text:s/></text:span></text:p>
      <text:p text:style-name="P68"/>
      <text:p text:style-name="P69"><text:span text:style-name="T70">Ak ide o neprítomnosť dieťaťa trvajúcu<text:s/></text:span><text:span text:style-name="T71">8</text:span><text:span text:style-name="T72"><text:s/>a viac po sebe nasledujúcich vyučovacích dní alebo </text:span><text:span text:style-name="T73">opakovanú</text:span><text:span text:style-name="T74"><text:s/>(</text:span><text:span text:style-name="T75">aj kratšiu</text:span><text:span text:style-name="T76">) neprítomnosť počas mesiaca, ktorá<text:s/></text:span><text:span text:style-name="T77">súhrnne za celý<text:s/></text:span><text:span text:style-name="T78">mesiac presahuje<text:s/></text:span><text:span text:style-name="T79">14</text:span><text:span text:style-name="T80"><text:s/>vyučovacích dní,<text:s/></text:span><text:span text:style-name="T81">15.<text:s/></text:span><text:span text:style-name="T82">vyučovací deň a ďalšie vyučovacie dni neprítomnosti v príslušnom mesiaci ospravedlňuje škola len na základe žiadosti zákonného zástupcu / zástupcu zariadenia, ktorý predloží potvrdenie od lekára.<text:s/></text:span></text:p>
      <text:p text:style-name="P83"/>
      <text:p text:style-name="P84"><text:span text:style-name="T85">Mesiacom</text:span><text:span text:style-name="T86">, počas k</text:span><text:span text:style-name="T87">torého môže materská škola ospravedlniť súhrnne najviac<text:s/></text:span><text:span text:style-name="T88">14</text:span><text:span text:style-name="T89"><text:s/>dní bez predloženia lekárskeho potvrdenia, sa rozumie obdobie od prvého dňa neprítomnosti dieťaťa po deň nasledujúceho kalendárneho mesiaca, ktorý sa svojím označením zhoduje s dňom toho kalendárne</text:span><text:span text:style-name="T90">ho mesiaca, kedy sa začala neprítomnosť dieťaťa, napríklad od<text:s/></text:span><text:span text:style-name="T91">7.<text:s/></text:span><text:span text:style-name="T92">októbra do<text:s/></text:span><text:span text:style-name="T93">7.<text:s/></text:span><text:span text:style-name="T94">novembra bez ohľadu na to, či sú medzi týmito dňami víkendy, dni pracovného pokoja alebo dni prerušenia prevádzky materskej školy, teda<text:s/></text:span><text:span text:style-name="T95">nejde o </text:span><text:span text:style-name="T96">28/30/31</text:span><text:span text:style-name="T97"><text:s/>kalendárnych dní a ani o</text:span><text:span text:style-name="T98"> kalendárny mesiac (v príslušných ustanoveniach slovo „kalendárny“ nie je uvedené)</text:span><text:span text:style-name="T99">.<text:s/></text:span></text:p>
      <text:p text:style-name="P100"/>
      <text:p text:style-name="P101"><text:span text:style-name="T102">Ak mesiac nemá deň, ktorý zodpovedá dňu, kedy začala lehota plynúť, lehota končí v posledný deň tohto mesiaca, napríklad od<text:s/></text:span><text:span text:style-name="T103">30.<text:s/></text:span><text:span text:style-name="T104">januára do<text:s/></text:span><text:span text:style-name="T105">28.<text:s/></text:span><text:span text:style-name="T106">februára. Obdobie ďalšieho<text:s/></text:span><text:span text:style-name="T107">príslušného mesiaca sa určuje začiatkom nasledujúcej neprítomnosti. Avšak, ak následná neprítomnosť trvá napríklad už od<text:s/></text:span><text:span text:style-name="T108">4.<text:s/></text:span><text:span text:style-name="T109">novembra do<text:s/></text:span><text:span text:style-name="T110">12.<text:s/></text:span><text:span text:style-name="T111">novembra, v súvislosti so sledovaným mesiacom od<text:s/></text:span><text:span text:style-name="T112">7.<text:s/></text:span><text:span text:style-name="T113">októbra do<text:s/></text:span><text:span text:style-name="T114">7.<text:s/></text:span><text:span text:style-name="T115">novembra, obdobie od<text:s/></text:span><text:span text:style-name="T116">8.<text:s/></text:span><text:span text:style-name="T117">novembra sa sleduje ako no</text:span><text:span text:style-name="T118">vý mesiac.<text:s/></text:span></text:p>
      <text:p text:style-name="P119"/>
      <text:p text:style-name="P120"><text:span text:style-name="T121">Uvedené ospravedlňovanie platí pri ochorení dieťaťa a s tým súvisiacich lekárskych ošetrení alebo vyšetrení. Ak<text:s/></text:span><text:span text:style-name="T122">nadväzujúca neprítomnosť je z iného dôvodu, ako je ochorenie</text:span><text:span text:style-name="T123">, škola vyžaduje za vyučovacie dni, ktoré nasledujú po ochorení, vo výn</text:span><text:span text:style-name="T124">imočných a osobitne odôvodnených prípadoch doklad potvrdzujúci odôvodnenosť neprítomnosti podľa §<text:s/></text:span><text:span text:style-name="T125">144</text:span><text:span text:style-name="T126"><text:s/>ods.<text:s/></text:span><text:span text:style-name="T127">13.<text:s/></text:span></text:p>
      <text:p text:style-name="P128"/>
      <text:p text:style-name="P129"><text:span text:style-name="T130">Naďalej platí, že neprítomnosť dieťaťa, ktorá<text:s/></text:span><text:span text:style-name="T131">trvá viac</text:span><text:span text:style-name="T132"><text:s/>ako<text:s/></text:span><text:span text:style-name="T133">7</text:span><text:span text:style-name="T134"><text:s/>po sebe nasledujúcich vyučovacích dní, ospravedlňuje škola<text:s/></text:span><text:span text:style-name="T135">len na základe predlož</text:span><text:span text:style-name="T136">enia potvrdenia od lekára</text:span><text:span text:style-name="T137">. Po sebe nasledujúcimi vyučovacími dňami sa na tento účel rozumie aj následnosť prerušená dňami, počas ktorých <text:s/>sa výchova a vzdelávanie v materských školách neuskutočňuje, t. j. víkendy, dni pracovného pokoja alebo <text:s/>obdobie preru</text:span><text:span text:style-name="T138">šenia prevádzky materskej školy <text:s text:c="2"/></text:span></text:p>
      <text:p text:style-name="P139"/>
      <text:p text:style-name="P140"><text:span text:style-name="T141">-<text:s/></text:span><text:span text:style-name="T142">v prípade víkendu sú piatok a pondelok dva po sebe nasledujúce vyučovacie dni,</text:span><text:span text:style-name="T143"><text:s/></text:span></text:p>
      <text:p text:style-name="P144"><text:span text:style-name="T145">-<text:s/></text:span><text:span text:style-name="T146">v prípade prerušenia prevádzky materskej školy sú posledný vyučovací deň pred prerušením prevádzky materskej školy a prvý vyučovací deň<text:s/></text:span><text:span text:style-name="T147">po prerušení prevádzky materskej školy dva po sebe nasledujúce vyučovacie dni. <text:s/></text:span></text:p>
      <text:p text:style-name="P148"/>
      <text:p text:style-name="P149"><text:span text:style-name="T150">Vo výnimočnom a osobitne odôvodnenom prípade<text:s/></text:span><text:span text:style-name="T151">môže škola vyžadovať<text:s/></text:span><text:span text:style-name="T152">lekárske potvrdenie o chorobe aj ak ide o neprítomnosť z dôvodu ochorenia<text:s/></text:span><text:span text:style-name="T153">v trvaní menej</text:span><text:span text:style-name="T154"><text:s/>ako<text:s/></text:span><text:span text:style-name="T155">7</text:span><text:span text:style-name="T156"><text:s/>po sebe nasle</text:span><text:span text:style-name="T157">dujúcich vyučovacích dní alebo súhrnne menej ako<text:s/></text:span><text:span text:style-name="T158">14</text:span><text:span text:style-name="T159"><text:s/>vyučovacích dní počas mesiaca.</text:span><text:span text:style-name="T160"><text:s/></text:span><text:span text:style-name="T161">patria najmä</text:span><text:span text:style-name="T162"><text:s/></text:span><text:span text:style-name="T163">opakovaná neprítomnosť dieťaťa a okolnosti nasvedčujúce tomu, že ochorenie dieťaťa je účelový dôvod na ospravedlnenie jeho neprítomnosti.<text:s/></text:span></text:p>
      <text:p text:style-name="P164"/>
      <text:p text:style-name="P165"/>
      <text:p text:style-name="P166"><text:span text:style-name="T167">Vzor formulára<text:s/></text:span><text:span text:style-name="T168">lekárskeho potvrdenia, ktoré škola vyžaduje na ospravedlnenie neprítomnosti z dôvodu ochorenie dieťaťa je uvedený v prílohe.</text:span></text:p>
      <text:p text:style-name="P169"/>
      <text:p text:style-name="P170"/>
      <text:p text:style-name="P171"/>
      <text:p text:style-name="P172"><text:span text:style-name="T173">Dodatok č. 1 k Školskému poriadku <text:s/>je platný od <text:s/></text:span><text:span text:style-name="T174">30<text:s/></text:span><text:span text:style-name="T175">augusta 2024 do odvolania.</text:span></text:p>
      <text:p text:style-name="P176"/>
      <text:p text:style-name="P177"><text:span text:style-name="T178">V Patinciach dna:<text:s/></text:span><text:span text:style-name="T179">30</text:span><text:span text:style-name="T180"><text:s/></text:span><text:span text:style-name="T181">augusta</text:span><text:span text:style-name="T182"><text:s/></text:span><text:span text:style-name="T183">2024 </text:span><text:span text:style-name="T184"><text:s/>       </text:span><text:span text:style-name="T185"><text:s/>                          ......................................................<text:s/></text:span></text:p>
      <text:p text:style-name="P186"><text:span text:style-name="T187">                                                                                                                        <text:s text:c="2"/></text:span><text:span text:style-name="T188">Mária Novotná</text:span></text:p>
      <text:p text:style-name="P189"><text:span text:style-name="T190"><text:s text:c="22"/></text:span><text:span text:style-name="T191"><text:s text:c="81"/></text:span><text:span text:style-name="T192"><text:s/>riaditeľka mš</text:span></text:p>
      <text:p text:style-name="P193"><text:span text:style-name="T194">Príloha<text:s/></text:span><text:span text:style-name="T195">k dodatku č.<text:s/></text:span><text:span text:style-name="T196">1.</text:span></text:p>
      <text:p text:style-name="P197"><text:span text:style-name="T198">Lekárske potvrdenie o chorobe dieťaťa<text:s/></text:span></text:p>
      <text:p text:style-name="P199"/>
      <text:p text:style-name="P200"/>
      <text:p text:style-name="P201"><text:span text:style-name="T202">Meno a priezvisko dieťaťa *</text:span></text:p>
      <text:p text:style-name="P203"/>
      <text:p text:style-name="P204"><text:span text:style-name="T205">.......................................................................................................................................................<text:s/></text:span></text:p>
      <text:p text:style-name="P206"/>
      <text:p text:style-name="P207"><text:span text:style-name="T208">bol v škole neprítomný</text:span><text:span text:style-name="T209"><text:s/></text:span><text:span text:style-name="T210">od ................................... do...................................*</text:span></text:p>
      <text:p text:style-name="P211"/>
      <text:p text:style-name="P212"/>
      <text:p text:style-name="P213"><text:span text:style-name="T214">Názov a adresa zdravotníckeho zariadenia:</text:span></text:p>
      <text:p text:style-name="P215"/>
      <text:p text:style-name="P216"><text:span text:style-name="T217">.......................................................................................................................................................</text:span></text:p>
      <text:p text:style-name="P218"/>
      <text:p text:style-name="P219"><text:span text:style-name="T220">Meno a priezvisko lekára:</text:span></text:p>
      <text:p text:style-name="P221"/>
      <text:p text:style-name="P222"><text:span text:style-name="T223">................................</text:span><text:span text:style-name="T224">.......................................................................................................................</text:span></text:p>
      <text:p text:style-name="P225"/>
      <text:p text:style-name="P226"><text:span text:style-name="T227">Potvrdzujem, že neprítomnosť dieťaťa <text:s/>v škole v uvedenom období trvala z dôvodu ochorenia.</text:span></text:p>
      <text:p text:style-name="P228"/>
      <text:p text:style-name="P229"><text:span text:style-name="T230">Dátum vystavenia potvrdenia:<text:s/></text:span><text:span text:style-name="T231">....................................</text:span></text:p>
      <text:p text:style-name="P232"/>
      <text:p text:style-name="P233"/>
      <text:p text:style-name="P234"/>
      <text:p text:style-name="P235"><text:span text:style-name="T236">.................................................</text:span></text:p>
      <text:p text:style-name="P237"><text:span text:style-name="T238">podpis a pečiatka lekára</text:span></text:p>
      <text:p text:style-name="P239"/>
      <text:p text:style-name="P240"/>
      <text:p text:style-name="P241"/>
      <text:p text:style-name="P242"/>
      <text:p text:style-name="P243"><text:span text:style-name="T244">---------------------------------</text:span></text:p>
      <text:p text:style-name="P245"><text:span text:style-name="T246">*</text:span><text:span text:style-name="T247">Vyplní škola</text:span></text:p>
      <text:p text:style-name="P248"/>
      <text:p text:style-name="P249"><text:span text:style-name="T250">Podľa §<text:s/></text:span><text:span text:style-name="T251">144</text:span><text:span text:style-name="T252"><text:s/>ods.<text:s/></text:span><text:span text:style-name="T253">13</text:span><text:span text:style-name="T254"><text:s/>zákona č.<text:s/></text:span><text:span text:style-name="T255">245/2008</text:span><text:span text:style-name="T256"><text:s/>Z. z o výchove a vzdelávaní (školský zákon) a o<text:s/></text:span><text:span text:style-name="T257">zmene a doplnení niektorých zákonov vo výnimočných a osobitne odôvodnených prípadoch<text:s/></text:span><text:span text:style-name="T258">škola môže vyžadovať lekárske potvrdenie o chorobe</text:span><text:span text:style-name="T259"><text:s/>alebo iný doklad potvrdzujúci odôvodnenosť neprítomnosti dieťaťa/žiaka.</text:span></text:p>
      <text:p text:style-name="P260"/>
      <text:p text:style-name="P261"/>
      <text:p text:style-name="P262"><text:span text:style-name="T263">Potvrdenie sa vydáva na žiadosť<text:s/></text:span><text:span text:style-name="T264">(názov školy)</text:span></text:p>
      <text:p text:style-name="P265"/>
      <text:p text:style-name="P266"><text:span text:style-name="T267">.......................................................................................................................................................</text:span></text:p>
      <text:p text:style-name="P268"/>
      <text:p text:style-name="P269"/>
      <text:p text:style-name="P270"/>
      <text:p text:style-name="P271"><text:span text:style-name="T272">.................................................</text:span></text:p>
      <text:p text:style-name="P273"><text:span text:style-name="T274">podpis a pečiatka</text:span></text:p>
      <text:p text:style-name="P275"/>
      <text:p text:style-name="P276"><text:span text:style-name="T277"><text:s/></text:span><text:span text:style-name="T278"><text:tab/></text:span><text:span text:style-name="T279">Príloha <text:s/>k dodatku<text:s/></text:span><text:span text:style-name="T280">č.<text:s/></text:span><text:span text:style-name="T281">1-<text:s/></text:span><text:span text:style-name="T282">aktualizovaná dňa<text:s/></text:span><text:span text:style-name="T283">10.12.2024</text:span></text:p>
      <text:p text:style-name="P284"/>
      <text:p text:style-name="P285">Materská škola s VJM, Patince</text:p>
      <text:p text:style-name="P286">Časť A. (vyplní škola)</text:p>
      <text:p text:style-name="P287"><text:bookmark-start text:name="_GoBack1"/><text:bookmark-end text:name="_GoBack1"/>Lekárske potvrdenie o chorobe dieťaťa<text:s/></text:p>
      <text:p text:style-name="P288"/>
      <text:p text:style-name="P289">Meno a priezvisko dieťaťa: ..........................................................................................</text:p>
      <text:p text:style-name="P290"/>
      <text:p text:style-name="Normál"><text:span text:style-name="T291">Trieda: ....</text:span><text:span text:style-name="T292">_</text:span><text:span text:style-name="T293">........... Školský rok<text:s/></text:span><text:span text:style-name="T294">20</text:span><text:span text:style-name="T295">24</text:span><text:span text:style-name="T296">/ 20</text:span><text:span text:style-name="T297">25</text:span><text:span text:style-name="T298"><text:s text:c="2"/>Dátum narodenia: ............................................</text:span></text:p>
      <text:p text:style-name="P299"/>
      <text:p text:style-name="P300">Neprítomnosť z dôvodu ochorenia od ....................................... do ......................................</text:p>
      <text:p text:style-name="P301">od ...................................... do .......................................</text:p>
      <text:p text:style-name="P302"><text:span text:style-name="T303">Neprítomnosť z dôvodu ochorenia ospravedlňuje lekár z dôvodu, že<text:s/></text:span><text:span text:style-name="T304">*</text:span></text:p>
      <text:list text:style-name="LFO1" text:continue-numbering="true">
        <text:list-item>
          <text:p text:style-name="P305"><text:span text:style-name="T306">neprítomnosť presiahla<text:s/></text:span><text:span text:style-name="T307">7**<text:s/></text:span><text:span text:style-name="T308">po sebe nasledujúcich vyučovacích dní,</text:span></text:p>
        </text:list-item>
        <text:list-item>
          <text:p text:style-name="P309"><text:span text:style-name="T310">neprítomnosť presiahla<text:s/></text:span><text:span text:style-name="T311">14**<text:s/></text:span><text:span text:style-name="T312">vyučovacích dní v sledovanom mesiaci ospravedlnenú zákonným zástupcom / zástupcom zariadenia / plnoletým žiakom,</text:span></text:p>
        </text:list-item>
        <text:list-item>
          <text:p text:style-name="P313"><text:span text:style-name="T314">škola vyžaduje lekárske potvrdenie o chorobe podľa §<text:s/></text:span><text:span text:style-name="T315">144</text:span><text:span text:style-name="T316"><text:s/>ods.<text:s/></text:span><text:span text:style-name="T317">13</text:span><text:span text:style-name="T318"><text:s/>školského zákona vo výnimočných a osobitne odôvodn</text:span><text:span text:style-name="T319">ených prípadoch, kedy neprítomnosť nepresiahla<text:s/></text:span><text:span text:style-name="T320">7**<text:s/></text:span><text:span text:style-name="T321">po sebe nasledujúcich vyučovacích dní alebo<text:s/></text:span><text:span text:style-name="T322">14**<text:s/></text:span><text:span text:style-name="T323">vyučovacích dní súhrnne v sledovanom mesiaci.</text:span></text:p>
        </text:list-item>
      </text:list>
      <text:p text:style-name="P324"/>
      <text:p text:style-name="P325"><text:span text:style-name="T326">......................................................................</text:span></text:p>
      <text:p text:style-name="P327"><text:span text:style-name="T328">meno, priezvisko a podpis  triedneho<text:s/></text:span><text:span text:style-name="T329">učiteľa/</text:span><text:span text:style-name="T330">riaditeľky</text:span></text:p>
      <text:p text:style-name="P331">Časť B. (vyplní lekár)</text:p>
      <text:p text:style-name="P332"/>
      <text:p text:style-name="P333">Názov a adresa zdravotníckeho zariadenia:</text:p>
      <text:p text:style-name="P334"/>
      <text:p text:style-name="P335"><text:span text:style-name="T336">.................................................................................................................................................</text:span></text:p>
      <text:p text:style-name="P337"/>
      <text:p text:style-name="P338">Potvrdzujem, že neprítomnosť dieťaťa/žiaka v škole od ........................... do .......................<text:s/><text:line-break/>trvala z dôvodu ochorenia.</text:p>
      <text:p text:style-name="P339"/>
      <text:p text:style-name="P340">Dátum vystavenia potvrdenia: ....................................</text:p>
      <text:p text:style-name="P341"/>
      <text:p text:style-name="P342"><text:span text:style-name="T343">..............................................</text:span></text:p>
      <text:p text:style-name="P344"><text:span text:style-name="T345">podpis a pečiatka lekára</text:span></text:p>
      <text:p text:style-name="P346"><text:span text:style-name="T347">Do</text:span><text:span text:style-name="T348">datok č. 2. k Školskému poriadku</text:span></text:p>
      <text:p text:style-name="P349"><text:s/>Materská škola s VJM, Patince č.49/73</text:p>
      <text:p text:style-name="P350"/>
      <text:p text:style-name="P351"/>
      <text:p text:style-name="P352"><text:span text:style-name="T353">Predmet dodatku č.<text:s/></text:span><text:span text:style-name="T354">2</text:span><text:span text:style-name="T355">.<text:s/></text:span></text:p>
      <text:p text:style-name="P356"><text:span text:style-name="T357">1.<text:s/></text:span><text:span text:style-name="T358">doplnenie článok<text:s/></text:span><text:span text:style-name="T359">II. 4</text:span></text:p>
      <text:p text:style-name="P360"><text:span text:style-name="T361">Zákonný zástupca dieťaťa je povinný odsek n)<text:s/></text:span><text:span text:style-name="T362">sa dopĺňa slovom</text:span><text:span text:style-name="T363"><text:s/></text:span><text:span text:style-name="T364"><text:s/>„odborných zamestnancov“ . Po doplnemí<text:s/></text:span><text:span text:style-name="T365">znie nasledovne:<text:s/></text:span></text:p>
      <text:p text:style-name="P366"><text:span text:style-name="T367">n.</text:span><text:span text:style-name="T368"><text:tab/>rešpektovať, že počas pobytu v materskej škole<text:s/></text:span><text:span text:style-name="T369">dieťa nesmie používať mobilné elektronické zariadenia</text:span><text:span text:style-name="T370">, prostredníctvom ktorých dochádza k prenosu údajov tretím osobám bez súhlasu osôb, o ktorých sa údaje prenášajú (pedagogických zamestn</text:span><text:span text:style-name="T371">ancov,<text:s/></text:span><text:span text:style-name="T372">odborných zamestnancov<text:s/></text:span><text:span text:style-name="T373">aj nepedagogických zamestnancov MŠ a detí prijatých do MŠ),</text:span></text:p>
      <text:p text:style-name="P374"><text:span text:style-name="T375">2.</text:span><text:span text:style-name="T376"><text:s/></text:span><text:span text:style-name="T377">doplnenie článok III. 9</text:span></text:p>
      <text:p text:style-name="P378"><text:span text:style-name="T379">Výchova a vzdelávanie detí so špeci</text:span><text:span text:style-name="T380">á</text:span><text:span text:style-name="T381">lnymi výchovno-vzdelávacie potrebami (ďalej „ŠVVP“)<text:s/></text:span><text:span text:style-name="T382">sa dopĺňa vetou:</text:span></text:p>
      <text:p text:style-name="P383"><text:span text:style-name="T384">„Do samostatných tried pre deti so</text:span><text:span text:style-name="T385"><text:s/>zdravotným znevýhodnením nie je možné zaradiť deti výlučne z dôvodu, že jeho špeciálne výchovno-vzdelávacie potreby vyplývajú výlučne z jeho vývinu v sociálne znevýhodnenom prostredí.“</text:span></text:p>
      <text:p text:style-name="P386"/>
      <text:p text:style-name="P387"/>
      <text:p text:style-name="P388"/>
      <text:p text:style-name="P389"><text:span text:style-name="T390">Dodatok č.</text:span><text:span text:style-name="T391"><text:s/>2<text:s/></text:span><text:span text:style-name="T392">k Školskému poriadku <text:s/>je platný od <text:s/>11</text:span><text:span text:style-name="T393">. 02.<text:s/></text:span><text:span text:style-name="T394">202</text:span><text:span text:style-name="T395">5</text:span><text:span text:style-name="T396"><text:s/>do<text:s/></text:span><text:span text:style-name="T397">odvolania.</text:span></text:p>
      <text:p text:style-name="P398"/>
      <text:p text:style-name="P399"/>
      <text:p text:style-name="P400"><text:span text:style-name="T401">V Patinciach</text:span><text:span text:style-name="T402"><text:s/>dňa:</text:span><text:span text:style-name="T403"><text:s text:c="2"/> </text:span><text:span text:style-name="T404">06.02.2025               <text:s text:c="15"/>      <text:s text:c="2"/></text:span><text:span text:style-name="T405">......................................................<text:s/></text:span></text:p>
      <text:p text:style-name="P406"><text:span text:style-name="T407">                                                                                                                 </text:span><text:span text:style-name="T408"><text:s/>      <text:s text:c="5"/></text:span><text:span text:style-name="T409">Mária Novotná</text:span></text:p>
      <text:p text:style-name="P410"><text:span text:style-name="T411"><text:s text:c="112"/>riaditeľka mš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Dodatok č.<text:s/></text:span><text:span text:style-name="T430">3</text:span><text:span text:style-name="T431">. k Školskému poriadku</text:span></text:p>
      <text:p text:style-name="P432"/>
      <text:p text:style-name="P433">Materská škola s VJM,<text:s/>Patince č. 49/73</text:p>
      <text:p text:style-name="P434"/>
      <text:p text:style-name="P435"/>
      <text:p text:style-name="P436"/>
      <text:p text:style-name="P437"/>
      <text:p text:style-name="P438"/>
      <text:p text:style-name="P439"><text:span text:style-name="T440">ŠTANDARDY<text:s/></text:span><text:span text:style-name="T441">DODRŽIAVANIA</text:span><text:span text:style-name="T442"><text:s/>ZÁKAZU SEGREGÁCIE<text:s/></text:span></text:p>
      <text:p text:style-name="P443"><text:span text:style-name="T444">VO VÝCHOVE A VZDELÁVANÍ<text:s/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školský rok 2024/2025<text:s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Článok<text:s/></text:span><text:span text:style-name="T478">1</text:span></text:p>
      <text:p text:style-name="P479">Všeobecná časť</text:p>
      <text:p text:style-name="P480">Pri dodržiavaní zákazu segregácie vo výchove a vzdelávaní materská škola<text:s/>postupuje podľa Štandardov dodržiavania zákazu segregácie vo výchove a vzdelávaní (ďalej len „Štandardy“), ktoré vydávaMŠVVaM SR a ich znenie je súčasťou dodatku školského poriadku.</text:p>
      <text:p text:style-name="P481">Štandardy sú základné pravidlá, princípy a postupy predchádzania a eliminácie segregácie vo výchove a vzdelávaní. Ich uplatňovanie prispieva k dodržiavaniu princípov výchovy a vzdelávania podľa školského zákona v školách a školských zariadeniach. Vychádzajú z ustanovení Dohovoru o právach dieťaťa:</text:p>
      <text:p text:style-name="P482"><text:span text:style-name="T483">Článok<text:s/></text:span><text:span text:style-name="T484">2</text:span><text:span text:style-name="T485"><text:s/>ods.<text:s/></text:span><text:span text:style-name="T486">1:<text:s/></text:span><text:span text:style-name="T487">Zabezpečiť prá</text:span><text:span text:style-name="T488">va ustanovené týmto Dohovorom každému dieťaťu nachádzajúcemu sa pod ich jurisdikciou bez akejkoľvek diskriminácie podľa rasy, farby pleti, pohlavia, jazyka, náboženstva, politického alebo iného zmýšľania, národnostného, etnického alebo sociálneho pôvodu, m</text:span><text:span text:style-name="T489">ajetku, telesnej alebo duševnej nespôsobilosti, rodu a iného postavenia dieťaťa alebo jeho rodičov alebo zákonných zástupcov.</text:span></text:p>
      <text:p text:style-name="P490"><text:span text:style-name="T491">Článok<text:s/></text:span><text:span text:style-name="T492">2</text:span><text:span text:style-name="T493"><text:s/>ods.<text:s/></text:span><text:span text:style-name="T494">2:<text:s/></text:span><text:span text:style-name="T495">Urobiť potrebné opatrenia na to, aby bolo dieťa chránené pred všetkými formami diskriminácie alebo trestania, kto</text:span><text:span text:style-name="T496">ré vyplývajú z postavenia, činnosti, vyjadrených názorov alebo presvedčenia jeho rodičov, zákonných zástupcov alebo členov rodiny.</text:span></text:p>
      <text:p text:style-name="P497"><text:span text:style-name="T498">Článok<text:s/></text:span><text:span text:style-name="T499">3</text:span><text:span text:style-name="T500"><text:s/>ods.<text:s/></text:span><text:span text:style-name="T501">1:<text:s/></text:span><text:span text:style-name="T502">Záujem dieťaťa musí byť prvoradým hľadiskom pri akejkoľvek činnosti týkajúcej sa detí, nech už uskutočňovane</text:span><text:span text:style-name="T503">j verejnými alebo súkromnými zariadeniami sociálnej starostlivosti, súdmi, správnymi alebo zákonodarnými orgánmi.<text:s/></text:span></text:p>
      <text:p text:style-name="P504"><text:span text:style-name="T505">Článok<text:s/></text:span><text:span text:style-name="T506">29</text:span><text:span text:style-name="T507"><text:s/>ods.<text:s/></text:span><text:span text:style-name="T508">1:<text:s/></text:span><text:span text:style-name="T509">Výchova a vzdelávanie dieťaťa má smerovať k:</text:span></text:p>
      <text:p text:style-name="P510">a) rozvoju osobnosti dieťaťa, jeho jedinečných daností a duševných a fyzických<text:s/>schopností v ich</text:p>
      <text:p text:style-name="P511">najvyššej možnej miere;</text:p>
      <text:p text:style-name="P512">b) rozvíjaniu úcty k ľudským právam a základným slobodám a k zásadám zakotveným v Charte</text:p>
      <text:p text:style-name="P513">Organizácie Spojených národov;</text:p>
      <text:p text:style-name="P514">c) rozvíjaniu úcty k rodičom, k vlastnej kultúrnej, jazykovej a hodnotovej identite a k hodnotám krajiny, v ktorej dieťa žije i k hodnotám krajiny svojho pôvodu a k iným kultúram</text:p>
      <text:p text:style-name="P515">d) príprave dieťaťa na zodpovedný život v slobodnej spoločnosti v duchu porozumenia, mieru,</text:p>
      <text:p text:style-name="P516">znášanlivosti, rovnosti pohlaví a priateľstva medzi všetkými národmi, etnickými, národnostnými a náboženskými skupinami a osobami domorodého pôvodu;</text:p>
      <text:p text:style-name="P517">e) rozvíjaniu úcty k prírodnému prostrediu.<text:s/></text:p>
      <text:p text:style-name="P518"/>
      <text:p text:style-name="P519">Štandardy dodržiavania zákazu segregácie sú rozpracovaním a realizáciou praktickej časti Metodickej príručky desegregácie vo výchove a vzdelávaní.</text:p>
      <text:p text:style-name="P520"><text:span text:style-name="T521">Štandardy v prepojení na metodickú príručku napomáhajú naplneniu princípu „zákazu všetkých foriem diskriminácie a obzvlášť segregácie“. Segregáciu vo výchove a vzdelávaní definuje školský zákon nasledovne: „konanie alebo opomenutie konania, ktoré je</text:span><text:span text:style-name="T522"><text:s/>v rozpore so zásadou rovnakého zaobchádzania podľa osobitného predpisu</text:span><text:span text:style-name="T523">2</text:span><text:span text:style-name="T524">a) a v dôsledku ktorého dochádza alebo by mohlo dôjsť k priestorovému, organizačnému alebo sociálnemu vylúčeniu skupiny detí a žiakov alebo účastníkov výchovy a vzdelávania alebo k ich</text:span><text:span text:style-name="T525"><text:s/>oddelenému vzdelávaniu okrem vzdelávania poskytovaného v súlade s medzinárodnou zmluvou, ktorou je Slovenská republika viazaná pri uplatňovaní práv národnostných menšín na výchovu a vzdelanie v jazyku príslušnej národnostnej menšiny a pri vytváraní podmie</text:span><text:span text:style-name="T526">nok na vzdelávanie detí so zdravotným znevýhodnením alebo nadaním a žiakov so zdravotným znevýhodnením alebo s nadaním so zohľadnením ich vôle a záujmov a vôle a záujmov ich zákonných zástupcov, ak je účasť na takom vzdelávaní voliteľná a zodpovedá úprave<text:s/></text:span><text:span text:style-name="T527">podmienok výchovy a vzdelávania podľa tohto zákona, osobitne pre výchovu a vzdelávanie na rovnakom stupni vzdelania.“</text:span></text:p>
      <text:p text:style-name="P528"><text:span text:style-name="T529">Štandardy dodržiavania zákazu segregácie vo výchove a vzdelávaní sa týkajú všetkých oblastí, ktoré upravuje školský poriadok podľa školské</text:span><text:span text:style-name="T530">ho zákona (Zákon č.<text:s/></text:span><text:span text:style-name="T531">245/2008</text:span><text:span text:style-name="T532"><text:s/>Z. z., §<text:s/></text:span><text:span text:style-name="T533">153</text:span><text:span text:style-name="T534"><text:s/>ods.<text:s/></text:span><text:span text:style-name="T535">1):</text:span></text:p>
      <text:p text:style-name="P536"><text:span text:style-name="T537">▪<text:s/></text:span><text:span text:style-name="T538">výkon práv a povinností detí a ich zákonných zástupcov v materskej škole, pravidlá vzájomných vzťahov a vzťahov s pedagogickými zamestnancami a ďalšími zamestnancami školy,</text:span></text:p>
      <text:p text:style-name="P539"><text:span text:style-name="T540">▪<text:s/></text:span><text:span text:style-name="T541">prevádzka a vnútorný režim š</text:span><text:span text:style-name="T542">koly,</text:span></text:p>
      <text:p text:style-name="P543"><text:span text:style-name="T544">▪<text:s/></text:span><text:span text:style-name="T545">podmienky na zaistenie bezpečnosti a ochrany zdravia detí a ich ochrany pred sociálnopatologickými javmi, diskrimináciou alebo násilím,</text:span></text:p>
      <text:p text:style-name="P546"><text:span text:style-name="T547">▪<text:s/></text:span><text:span text:style-name="T548">podmienky nakladania s majetkom, ktorý materská škola spravuje, ak tak rozhodne zriaďovateľ.</text:span></text:p>
      <text:p text:style-name="P549">Štandardy dodržiavania zákazu segregácie vo výchove a vzdelávaní definujeme ako Štandardy postojov a hodnôt a Štandardy vyplývajúce z definície segregácie vo výchove a vzdelávaní.</text:p>
      <text:p text:style-name="P550"/>
      <text:p text:style-name="P551"><text:span text:style-name="T552">Článok<text:s/></text:span><text:span text:style-name="T553">2</text:span></text:p>
      <text:p text:style-name="P554">Štandardy dodržiavania zákazu segregácie vo výchove a vzdelávaní</text:p>
      <text:p text:style-name="P555">Štandardy postojov<text:s/>a hodnôt</text:p>
      <text:p text:style-name="P556">Základným predpokladom pre úspešné zavedenie štandardov, ktoré zabezpečia proces prevencie, či odstraňovania segregácie vo výchove a vzdelávaní je zásadný posun v oblasti postojového a</text:p>
      <text:p text:style-name="P557">hodnotového nastavenia, kultivácie verejného diskurzu a medziľudských vzťahov všetkých aktérov vzdelávania, ktorí prichádzajú na pôde škôl do kontaktu s deťmi.<text:s/></text:p>
      <text:p text:style-name="P558"><text:span text:style-name="T559">Spoločnosť<text:s/></text:span><text:span text:style-name="T560">21.<text:s/></text:span><text:span text:style-name="T561">storočia potrebuje občanov, ktorí majú také hodnoty, postoje, schopnosti, poznanie a kritické myslenie, aby mohli fungovať ako demokratickí a</text:span><text:span text:style-name="T562"><text:s/>interkultúrne kompetentní občania. Postojové a hodnotové štandardy sú definované na základe kľúčových ukazovateľov (deskriptorov), ktoré boli vytvorené Radou Európy v dokumente Referenčný rámec kompetencií pre demokratickú kultúru.</text:span></text:p>
      <text:p text:style-name="P563">Deskriptory sú popisy a<text:s/>vysvetlenia týkajúce sa konkrétneho žiadúceho správania všetkých aktérov vo vzdelávaní:<text:s/></text:p>
      <text:p text:style-name="P564"><text:span text:style-name="T565">▪<text:s/></text:span><text:span text:style-name="T566">Zaobchádzať so všetkými ľuďmi bez rozdielu s rešpektom,</text:span></text:p>
      <text:p text:style-name="P567"><text:span text:style-name="T568">▪<text:s/></text:span><text:span text:style-name="T569">Vyjadrovať úctu všetkým bez rozdielu a vnímať rozmanitosť ako príležitosť a prínos pre školu pri príprave<text:s/></text:span><text:span text:style-name="T570">a realizovaní aktivít výchovno-vzdelávacieho procesu.</text:span></text:p>
      <text:p text:style-name="P571"><text:span text:style-name="T572">▪<text:s/></text:span><text:span text:style-name="T573">Vyjadrovať druhým ľuďom uznanie ako rovnocenným ľudským bytostiam.</text:span></text:p>
      <text:p text:style-name="P574"><text:span text:style-name="T575">▪<text:s/></text:span><text:span text:style-name="T576">Rešpektovať ľudí rôzneho vierovyznania.</text:span></text:p>
      <text:p text:style-name="P577"><text:span text:style-name="T578">▪<text:s/></text:span><text:span text:style-name="T579">Rešpektovať ľudí, ktorí majú odlišné politické názory.</text:span></text:p>
      <text:p text:style-name="P580"><text:span text:style-name="T581">▪<text:s/></text:span><text:span text:style-name="T582">Prejavovať záujem spoznať presve</text:span><text:span text:style-name="T583">dčenia, hodnoty, tradície a pohľady druhých ľudí na svet.</text:span></text:p>
      <text:p text:style-name="P584"><text:span text:style-name="T585">▪<text:s/></text:span><text:span text:style-name="T586">Dávať priestor druhým ľuďom na vyjadrenie sa.</text:span></text:p>
      <text:p text:style-name="P587"><text:span text:style-name="T588">▪<text:s/></text:span><text:span text:style-name="T589">Preukázať prebratie zodpovednosti za svoje skutky.</text:span></text:p>
      <text:p text:style-name="P590"><text:span text:style-name="T591">▪<text:s/></text:span><text:span text:style-name="T592">Ospravedlniť sa, pokiaľ niekomu ublížim.</text:span></text:p>
      <text:p text:style-name="P593"><text:span text:style-name="T594">▪<text:s/></text:span><text:span text:style-name="T595">Vyjadrovať vôľu a záujem spolupracovať a pracovať s<text:s/></text:span><text:span text:style-name="T596">druhými ľuďmi na presadzovaní spoločných záujmov.<text:s/></text:span></text:p>
      <text:p text:style-name="P597">Štandardy vyplývajúce z definície segregácie vo výchove a vzdelávaní:</text:p>
      <text:p text:style-name="P598"><text:span text:style-name="T599">▪<text:s/></text:span><text:span text:style-name="T600">Škola a školské zariadenie pri uplatňovaní Štandardov dodržiavania zákazu segregácie vypracuje Plán uplatňovania Štandardov dodržiava</text:span><text:span text:style-name="T601">nia zákazu segregácie vo výchove a vzdelávaní a využíva Metodickú príručku desegregácie vo výchove a vzdelávaní vydanú Ministerstvom školstva, vedy, výskumu a športu SR .<text:s/></text:span></text:p>
      <text:p text:style-name="P602">a) Štandardy priestorovej desegregácie:</text:p>
      <text:p text:style-name="P603"><text:span text:style-name="T604">▪<text:s/></text:span><text:span text:style-name="T605">Do všetkých priestorov materskej školy, ur</text:span><text:span text:style-name="T606">čených pre deti, je umožnený rovný (nediskriminačný) prístup všetkým deťom. Materská škola nemá priestory a budovy vyhradené pre jednotlivé skupiny detí vytvorené za účelom ich vylučovania alebo neprípustného oddeľovania na základe ktoréhokoľvek chráneného</text:span><text:span text:style-name="T607"><text:s/>dôvodu uvedeného v antidiskriminačnom zákone.<text:s/></text:span></text:p>
      <text:p text:style-name="P608"><text:span text:style-name="T609">▪<text:s/></text:span><text:span text:style-name="T610">Materská škola v rámci výchovno-vzdelávacieho procesu využíva priestory, ktoré spĺňajú normy stanovené regionálnymi úradmi verejného zdravotníctva, pričom výchovno-vzdelávací proces žiadnej zo skupín nepreb</text:span><text:span text:style-name="T611">ieha v priestoroch, ktorých kvalita je výrazne rozdielna oproti iným priestorom.</text:span></text:p>
      <text:p text:style-name="P612"><text:span text:style-name="T613">▪<text:s/></text:span><text:span text:style-name="T614">Ak má materská škola v jednotlivých vekových kohortách zastúpenie detí rôzneho etnického,</text:span></text:p>
      <text:p text:style-name="P615">národného alebo sociálneho pôvodu, farby pleti alebo iného chráneného dôvodu podľa<text:s/>antidiskriminačného zákona, má vytvorené triedy, v ktorých je vyvážené zastúpenie detí.</text:p>
      <text:p text:style-name="P616"><text:span text:style-name="T617">▪<text:s/></text:span><text:span text:style-name="T618">Ak má materská škola len jednu triedu so zmiešanou vekovou skupinou, zabezpečuje rovnomerné zastúpenie detí rôzneho etnického, národného alebo sociálneho pôvodu, farb</text:span><text:span text:style-name="T619">y pleti alebo iného chráneného dôvodu podľa antidiskriminačného zákona v rámci tejto triedy.</text:span></text:p>
      <text:p text:style-name="P620">b) Štandardy organizačnej desegregácie:</text:p>
      <text:p text:style-name="P621"><text:span text:style-name="T622">▪<text:s/></text:span><text:span text:style-name="T623">Materská škola má nastavenú organizáciu školského vyučovania a denný program tak, aby nedochádzalo k vylučovaniu a<text:s/></text:span><text:span text:style-name="T624">neprípustnému oddeľovaniu niektorej skupiny detí .</text:span></text:p>
      <text:p text:style-name="P625"><text:span text:style-name="T626">▪<text:s/></text:span><text:span text:style-name="T627">Všetky skupiny detí materskej školy majú stanovené rovnaké vzdelávacie štandardy, na základe</text:span></text:p>
      <text:p text:style-name="P628">ktorých pedagogickí zamestnanci, odborní zamestnanci a ďalší zamestnanci vytvárajú učebné osnovy školského vzdelávacieho programu. Úpravy je možné realizovať len u detí, ktorým to určuje individuálny vzdelávací program, individuálny učebný plán alebo poskytnuté podporné opatrenia.</text:p>
      <text:p text:style-name="P629"><text:span text:style-name="T630">▪<text:s/></text:span><text:span text:style-name="T631">Všetky skupiny detí majú umožnený rovný prístup k materiálno-technickému vybaveniu</text:span><text:span text:style-name="T632">, učebným materiálom a iným vzdelávacím pomôckam výchovno-vzdelávacieho procesu prislúchajúcemu danému stupňu vzdelávania.</text:span></text:p>
      <text:p text:style-name="P633"><text:span text:style-name="T634">▪<text:s/></text:span><text:span text:style-name="T635">Materská škola je povinná využiť všetky dostupné prostriedky, nástroje a metódy, aby umožnila</text:span></text:p>
      <text:p text:style-name="P636">prístup ku vzdelávaniu v maximálnej miere všetkým skupinám detí aj v prípade krízových udalostí v škole. Po ukončení krízovej udalosti je materská škola povinná realizovať príslušné podporné opatrenia na kompenzáciu prípadných výpadkov vo výchove a vzdelávaní, ktoré nemohli byť v maximálnej miere riešené počas krízovej situácie.</text:p>
      <text:p text:style-name="P637">c) Štandardy sociálnej desegregácie</text:p>
      <text:p text:style-name="P638"><text:span text:style-name="T639">▪<text:s/></text:span><text:span text:style-name="T640">Materská škola využíva potrebné a dostupné inkluzívne podporné opatrenia na podporu sociálneho začlenenia detí a vytváranie pozitívnej podporujúcej sociálnej klímy v materskej škol</text:span><text:span text:style-name="T641">e, ktorá prispieva k destigmatizácii a odstraňovaniu stereotypov a predsudkov.</text:span></text:p>
      <text:p text:style-name="P642"><text:span text:style-name="T643">▪<text:s/></text:span><text:span text:style-name="T644">Materská škola organizuje a podporuje programy neformálneho vzdelávania a mimoškolské aktivity smerujúce k vytvoreniu priaznivej sociálnej klímy a interkultúrneho porozumenia<text:s/></text:span><text:span text:style-name="T645">v rámci materskej školy, medzi deťmi ako aj rodičmi.</text:span></text:p>
      <text:p text:style-name="P646"><text:span text:style-name="T647">▪<text:s/></text:span><text:span text:style-name="T648">Materská škola prijíma, vzdeláva a vychováva všetky skupiny deti podľa platných právnych predpisov bez vylučovania a neprípustného oddeľovania na základe akéhokoľvek chráneného dôvodu uvedeného v antid</text:span><text:span text:style-name="T649">iskriminačnom zákone.<text:s/></text:span></text:p>
      <text:p text:style-name="P650"><text:span text:style-name="T651">▪<text:s/></text:span><text:span text:style-name="T652">V materskej škole neexistujú procesy, postupy a usporiadania (ani na úrovni tried), ktoré vylučujú alebo neprípustne oddeľujú skupiny detí na základe akéhokoľvek chráneného dôvodu uvedeného v antidiskriminačnom zákone.</text:span></text:p>
      <text:p text:style-name="P653"><text:span text:style-name="T654">▪<text:s/></text:span><text:span text:style-name="T655">Materská š</text:span><text:span text:style-name="T656">kola umožňuje všetkým skupinám detí, aby sa pre napĺňanie a rozvoj svojho potenciálu zapájali do aktivít a súťaží, ktoré sama organizuje, alebo sú materskej škole sprostredkované, a aktívne ich k tomu motivuje a podporuje.</text:span></text:p>
      <text:p text:style-name="P657"><text:span text:style-name="T658">▪<text:s/></text:span><text:span text:style-name="T659">Materská škola pri hodnotení de</text:span><text:span text:style-name="T660">tí nekoná diskriminačne len na základe ich príslušnosti k niektorej sociálnej alebo etnickej skupine alebo iného chráneného dôvodu podľa antidiskriminačného zákona.</text:span></text:p>
      <text:p text:style-name="P661"/>
      <text:p text:style-name="P662"><text:span text:style-name="T663">Článok<text:s/></text:span><text:span text:style-name="T664">3</text:span></text:p>
      <text:p text:style-name="P665">Záverečné ustanovenie</text:p>
      <text:p text:style-name="P666"><text:span text:style-name="T667">Tento dodatok je platný v plnom rozsahu od<text:s/></text:span><text:span text:style-name="T668">06</text:span><text:span text:style-name="T669">.</text:span><text:span text:style-name="T670">02.</text:span><text:span text:style-name="T671"><text:s/></text:span><text:span text:style-name="T672">2025.</text:span></text:p>
      <text:p text:style-name="P673"><text:span text:style-name="T674">V</text:span><text:span text:style-name="T675"> Patinciach dňa:</text:span><text:span text:style-name="T676"><text:s/></text:span><text:span text:style-name="T677">03.02.2025</text:span><text:span text:style-name="T678"><text:s text:c="56"/></text:span></text:p>
      <text:p text:style-name="P679"/>
      <text:p text:style-name="P680"><text:span text:style-name="T681"><text:s text:c="112"/></text:span><text:span text:style-name="T682">Mária Novotná</text:span></text:p>
      <text:p text:style-name="P683"><text:s text:c="25"/><text:s text:c="86"/><text:s text:c="2"/>riaditeľka školy</text:p>
      <text:p text:style-name="P684"><text:span text:style-name="T685">Prerokované v pedagogickej rade dňa:<text:s/></text:span><text:span text:style-name="T686">03.02.2025</text:span></text:p>
      <text:p text:style-name="P687"><text:span text:style-name="T688">Prerokované s radou školy dňa:<text:s/></text:span><text:span text:style-name="T689">06.02.2025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paragraph-properties fo:line-height="104%"/>
      <style:text-properties style:font-name="Calibri" style:font-name-asian="Liberation Serif" style:font-name-complex="Liberation Serif" style:letter-kerning="true" style:font-size-complex="12pt" fo:language="hi" fo:country="IN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Kiemeltidézet" style:display-name="Kiemelt idézet" style:family="paragraph" style:parent-style-name="Normál" style:next-style-name="Normál" style:auto-update="true">
      <style:paragraph-properties fo:border-top="0.0069in solid #FF0000" fo:border-left="none" fo:border-bottom="0.0069in solid #FF00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style-complex="italic" fo:color="#156082" fo:font-size="24pt" style:font-size-asian="24pt" fo:hyphenate="false"/>
    </style:style>
    <style:style style:name="KiemeltidézetChar" style:display-name="Kiemelt idézet Char" style:family="text" style:parent-style-name="Bekezdésalapbetűtípusa">
      <style:text-properties fo:font-weight="bold" style:font-weight-asian="bold" style:font-style-complex="italic" fo:color="#156082" fo:font-size="24pt" style:font-size-asian="24pt" fo:language="sk" fo:country="SK"/>
    </style:style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Silnézvýraznenie" style:display-name="Silné zvýraznenie" style:family="text">
      <style:text-properties fo:font-weight="bold" style:font-weight-asian="bold" fo:font-size="12pt" style:font-size-asian="12pt"/>
    </style:style>
    <style:style style:name="Szövegtörzs" style:display-name="Szövegtörzs" style:family="paragraph" style:parent-style-name="Normál">
      <style:paragraph-properties fo:margin-bottom="0.0972in" fo:line-height="0.1916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Liberation Serif" style:font-name-complex="Liberation Serif" style:letter-kerning="true" style:font-size-complex="12pt" fo:language="hi" fo:country="IN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6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dohorak</meta:initial-creator>
    <dc:creator>NOVOTNY Mária</dc:creator>
    <meta:creation-date>2025-04-10T15:36:00Z</meta:creation-date>
    <dc:date>2025-04-10T15:36:00Z</dc:date>
    <meta:print-date>2025-04-10T15:32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3175" meta:character-count="21233" meta:row-count="150" meta:non-whitespace-character-count="18100"/>
  </office:meta>
</office:document-meta>
</file>